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Bouw - Distelhof 13, 15 en 1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aanvraag: 14 december 2015</text:p>
            <text:p text:style-name="common-al">Datum verzonden: 14 januari 2016</text:p>
            <text:p text:style-name="common-al">Zaaknummer: 2015043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523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 Distelhof 13, 15 en 17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38</meta:user-defined>
    <meta:user-defined meta:name="OVERHEIDop.GmbID/DC.identifier">gmb-2016-52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GS 13</meta:user-defined>
    <meta:user-defined meta:name="OVERHEIDop.woonplaats">Haren Gn</meta:user-defined>
    <meta:user-defined meta:name="OVERHEIDop.straatnaam">Distelhof</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666 576998</meta:user-defined>
    <meta:user-defined meta:name="OVERHEIDop.versieInformatie"/>
  </office:meta>
</office:document-meta>
</file>