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tenlijst Kaag en Braassem, 16e wijziging</text:p>
      <text:section text:name="regeling_id1-3-2" text:style-name="regeling">
        <text:section text:name="aanhef_id1-3-2-1" text:style-name="aanhef">
          <text:section text:name="preambule_id1-3-2-1-1" text:style-name="preambule">
            <text:p text:style-name="al">Het college van burgemeester en wethouders van Kaag en Braassem heeft op 25 april 2016 besloten tot wijziging van de Mandatenlijst Kaag en Braassem door het vaststellen van de 16e wijziging. De wijziging treedt in werking op 1 mei 2016.</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37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ndatenlijst Kaag en Braassem, 16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8</meta:user-defined>
    <meta:user-defined meta:name="OVERHEIDop.GmbID/DC.identifier">gmb-2016-523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Overige besluiten van algemene strekking</meta:user-defined>
    <meta:user-defined meta:name="OVERHEIDop.externeBijlage">Mandatenlijst Kaag en Braassem 16e wijziging|exb-2016-13976</meta:user-defined>
    <meta:user-defined meta:name="OVERHEID.Gemeente/DC.spatial">Kaag en Braassem</meta:user-defined>
    <meta:user-defined meta:name="OVERHEIDop.versieInformatie"/>
  </office:meta>
</office:document-meta>
</file>