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ntwerpbesluit omgevingsvergunning (uitgebreide procedure): voor het vestigen van een praktijk en het verbouwen en vergroten van de woning - Langs de N447 nabij Veurseweg 25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834-VS</text:span>
          </text:p>
            <text:p text:style-name="tussenkopcur">
            <text:span text:style-name="nadrukvet">Ontwerpbesluit</text:span>
          </text:p>
            <text:p text:style-name="common-al">Het college van burgemeesters en wethouders is van plan om de omgevingsvergunning te verlenen.</text:p>
            <text:p text:style-name="tussenkopcur">
            <text:span text:style-name="nadrukvet">Inzagetermijn</text:span>
          </text:p>
            <text:p text:style-name="common-al">De inzagetermijn start op  en duurt zes weken.</text:p>
            <text:p text:style-name="tussenkopcur">
            <text:span text:style-name="nadrukvet">Ontwerpbesluit inzien</text:span>
          </text:p>
            <text:p text:style-name="common-al">Gedurende de inzagetermijn kunt u het ontwerpbesluit inzien bij het Klant Contact Centrum in het gemeentehuis aan de Leidseweg 25 in Voorschoten is daarvoor geopend op maandag tot en met vrijdag van 8.30-12.30 uur en bovendien op donderdagavond van 18.00-20.00 uur.</text:p>
            <text:p text:style-name="tussenkopcur">
            <text:span text:style-name="nadrukvet">Zienswijze</text:span>
          </text:p>
            <text:p text:style-name="common-al">Gedurende de inzagetermijn kunnen belanghebbenden een zienswijze geven aan het college van burgemeester en wethouders (Postbus 393, 2250 AJ Voorschoten). Voor het mondeling geven van een zienswijze kunt u uiterlijk een week voor het inzageeinde van de termijn telefonisch een afspraak maken (telefoonnummer 14071). </text:p>
            <text:p text:style-name="last-al">Het college van burgemeester en wethouders betrekt de zienswijzen bij de besluitvorming. Tegen het besluit dat dan volgt, kan in beginsel alleen beroep worden ingesteld door belanghebbenden die op tijd een zienswijze hebben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237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7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7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Ontwerpbesluit omgevingsvergunning (uitgebreide procedure): voor het vestigen van een praktijk en het verbouwen en vergroten van de woning - Langs de N447 nabij Veurseweg 2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77</meta:user-defined>
    <meta:user-defined meta:name="OVERHEIDop.GmbID/DC.identifier">gmb-2016-52377</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referentienummer">Z-25834-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AC 253</meta:user-defined>
    <meta:user-defined meta:name="OVERHEIDop.woonplaats">Voorschoten</meta:user-defined>
    <meta:user-defined meta:name="OVERHEIDop.straatnaam">Veurs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465 458624</meta:user-defined>
    <meta:user-defined meta:name="OVERHEIDop.versieInformatie"/>
  </office:meta>
</office:document-meta>
</file>