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vangen van een nieuwbouw woning en bijgebouwen, met een tweede woning als mantelzorg. - Veurseweg 7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3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37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een nieuwbouw woning en bijgebouwen, met een tweede woning als mantelzorg. - Veurseweg 7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76</meta:user-defined>
    <meta:user-defined meta:name="OVERHEIDop.GmbID/DC.identifier">gmb-2016-52376</meta:user-defined>
    <meta:user-defined meta:name="OVERHEID.TaxonomieBeleidsagenda/OVERHEID.category">Recht | Organisatie en beleid</meta:user-defined>
    <meta:user-defined meta:name="OVERHEIDop.referentienummer">Z-2693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D 76</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071 459485</meta:user-defined>
    <meta:user-defined meta:name="OVERHEIDop.versieInformatie"/>
  </office:meta>
</office:document-meta>
</file>