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v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202</text:p>
            <text:p text:style-name="common-al">Datum indiening: 7 april 2016</text:p>
            <text:p text:style-name="common-al">Omschrijving: het plaatsen van een trap (achterzijde) en terreinafscheiding aan een rijksmonument</text:p>
            <text:p text:style-name="tussenkopcur">
            <text:span text:style-name="nadrukvet">Adres: Weverstraat 40 </text:span>
          </text:p>
            <text:p text:style-name="common-al">Activiteiten: Bouwen,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7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v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74</meta:user-defined>
    <meta:user-defined meta:name="OVERHEIDop.GmbID/DC.identifier">gmb-2016-5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M 40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89 443743</meta:user-defined>
    <meta:user-defined meta:name="OVERHEIDop.versieInformatie"/>
  </office:meta>
</office:document-meta>
</file>