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Vosdij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7143</text:p>
            <text:p text:style-name="common-al">Datum indiening: 12 april 2016</text:p>
            <text:p text:style-name="common-al">Omschrijving: plaatsen luchtgekoelde condensors dak C6</text:p>
            <text:p text:style-name="tussenkopcur">
            <text:span text:style-name="nadrukvet">Adres: Vosdijk 13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2371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7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7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osdij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371</meta:user-defined>
    <meta:user-defined meta:name="OVERHEIDop.GmbID/DC.identifier">gmb-2016-523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BA 13</meta:user-defined>
    <meta:user-defined meta:name="OVERHEIDop.woonplaats">Arnhem</meta:user-defined>
    <meta:user-defined meta:name="OVERHEIDop.straatnaam">Vosdij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357 444127</meta:user-defined>
    <meta:user-defined meta:name="OVERHEIDop.versieInformatie"/>
  </office:meta>
</office:document-meta>
</file>