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en uitwerkingsovereenkomst va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ag en Braassem maken bekend dat op 22 april 2016 is besloten de navolgende wijziging van de arbeidsvoorwaardenregeling en uitwerkingsovereenkomst van de gemeente Kaag en Braassem (CAR-UWO) vast te stellen, zoals is opgenomen in:</text:p>
            <text:p text:style-name="common-al">de LOGA-ledenbrief met kenmerk ECWGO/U201600259, Lbr:16/007 CvA/LOGA 16/03, d.d. 19 februari 2016, met als onderwerp: Wet flexibel werken en Wet werken na de AOW-gerechtigde leeftijd.</text:p>
            <text:p text:style-name="common-al">De wijziging houdt in: In de CAR-UWO wordt de tekst (en/of toelichting) van de artikelen 2:4, 2:7, 7:3, 8:2a en 8:3 gewijzigd in overeenstemming met de afspraken die in het Landelijk Overleg Gemeentelijke Arbeidsvoorwaarden (LOGA) zijn overeengekomen. </text:p>
            <text:p text:style-name="last-al">De wijzigingen treden in werking op de dag volgende op de bekendmaking in het Gemeenteblad en werken terug tot en met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36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6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6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beidsvoorwaardenregeling en uitwerkingsovereenkomst van de gemeente Kaag en Braass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68</meta:user-defined>
    <meta:user-defined meta:name="OVERHEIDop.GmbID/DC.identifier">gmb-2016-52368</meta:user-defined>
    <meta:user-defined meta:name="OVERHEID.TaxonomieBeleidsagenda/OVERHEID.category">Werk | Organisatie en beleid</meta:user-defined>
    <meta:user-defined meta:name="DC.source">art. 160 lid 1 Gemw;1.0:c:BWBR0005416&amp;artikel=160&amp;lid=1&amp;g=2016-02-01</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gvop.Informatietype/DC.type">Overige besluiten van algemene strekking</meta:user-defined>
    <meta:user-defined meta:name="OVERHEID.Gemeente/DC.spatial">Kaag en Braassem</meta:user-defined>
    <meta:user-defined meta:name="OVERHEIDop.versieInformatie"/>
  </office:meta>
</office:document-meta>
</file>