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n Gogh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733</text:p>
            <text:p text:style-name="common-al">Datum indiening: 14 april 2016</text:p>
            <text:p text:style-name="common-al">Omschrijving: het bouwen van een dakterras </text:p>
            <text:p text:style-name="tussenkopcur">
            <text:span text:style-name="nadrukvet">Adres: Van Goghstraat 47</text:span>
          </text:p>
            <text:p text:style-name="common-al">Activiteiten: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6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6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6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n Gogh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64</meta:user-defined>
    <meta:user-defined meta:name="OVERHEIDop.GmbID/DC.identifier">gmb-2016-52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HE 47</meta:user-defined>
    <meta:user-defined meta:name="OVERHEIDop.woonplaats">Arnhem</meta:user-defined>
    <meta:user-defined meta:name="OVERHEIDop.straatnaam">Van Gogh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685 445409</meta:user-defined>
    <meta:user-defined meta:name="OVERHEIDop.versieInformatie"/>
  </office:meta>
</office:document-meta>
</file>