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265</text:p>
            <text:p text:style-name="common-al">Datum indiening: 13 april 2016</text:p>
            <text:p text:style-name="common-al">Omschrijving: het veranderen van bestemming</text:p>
            <text:p text:style-name="tussenkopcur">
            <text:span text:style-name="nadrukvet">Adres: Utrechtsestraat 3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Utrecht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3</meta:user-defined>
    <meta:user-defined meta:name="OVERHEIDop.GmbID/DC.identifier">gmb-2016-52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LZ 38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47 444046</meta:user-defined>
    <meta:user-defined meta:name="OVERHEIDop.versieInformatie"/>
  </office:meta>
</office:document-meta>
</file>