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956</text:p>
            <text:p text:style-name="common-al">Datum indiening: 9 april 2016</text:p>
            <text:p text:style-name="common-al">Omschrijving: het plaatsen van een nieuwe luifel, verbreding trap en aanbrengen gevelbegroeiing</text:p>
            <text:p text:style-name="tussenkopcur">
            <text:span text:style-name="nadrukvet">Adres: Sweerts de Landasstraat 27-1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2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1</meta:user-defined>
    <meta:user-defined meta:name="OVERHEIDop.GmbID/DC.identifier">gmb-2016-5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A 27 1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3 444255</meta:user-defined>
    <meta:user-defined meta:name="OVERHEIDop.versieInformatie"/>
  </office:meta>
</office:document-meta>
</file>