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Nabij station Zuid (Schuytgraa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7162</text:p>
            <text:p text:style-name="common-al">Datum indiening: 12 april 2016</text:p>
            <text:p text:style-name="common-al">Omschrijving: plaatsen kunstwerk pandorama Schuytgraaf</text:p>
            <text:p text:style-name="tussenkopcur">
            <text:span text:style-name="nadrukvet">Adres: Nabij station Zuid </text:span>
          </text:p>
            <text:p text:style-name="common-al">Perceel: Arnhem, sectie af, perceelnummer 3220</text:p>
            <text:p text:style-name="common-al">Activiteiten: Bouw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52351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351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351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Nabij station Zuid (Schuytgraaf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2351</meta:user-defined>
    <meta:user-defined meta:name="OVERHEIDop.GmbID/DC.identifier">gmb-2016-5235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6</meta:user-defined>
    <meta:user-defined meta:name="OVERHEIDop.woonplaats">Arnhem</meta:user-defined>
    <meta:user-defined meta:name="OVERHEIDop.straatnaam">Viaduct Schuytgraaf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6939 440822</meta:user-defined>
    <meta:user-defined meta:name="OVERHEIDop.versieInformatie"/>
  </office:meta>
</office:document-meta>
</file>