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Leoninu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7437</text:p>
            <text:p text:style-name="common-al">Datum indiening: 15 april 2016</text:p>
            <text:p text:style-name="common-al">Omschrijving: het plaatsen van een brede hoge stalen pui in zijgevel woning</text:p>
            <text:p text:style-name="tussenkopcur">
            <text:span text:style-name="nadrukvet">Adres: Leoninusstraat 1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234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4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4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Leoninus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347</meta:user-defined>
    <meta:user-defined meta:name="OVERHEIDop.GmbID/DC.identifier">gmb-2016-52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EN 1</meta:user-defined>
    <meta:user-defined meta:name="OVERHEIDop.woonplaats">Arnhem</meta:user-defined>
    <meta:user-defined meta:name="OVERHEIDop.straatnaam">Leoninu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269 444703</meta:user-defined>
    <meta:user-defined meta:name="OVERHEIDop.versieInformatie"/>
  </office:meta>
</office:document-meta>
</file>