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Intrekken terrasvergunningen Arnhem in verband met Giro d'Italia op 7 en 8 mei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2.3.1.13 van de Algemene Plaatselijke Verordening voor Arnhem, kan de burgemeester voor maximaal 10 keer per jaar opdracht geven het terras geheel of gedeeltelijk te verwijderen indien er sprake is van een dringende reden. Onder een dringende reden wordt ondermeer verstaan grootschalige evenementen of festiviteiten.</text:p>
            <text:p text:style-name="common-al">In verband met het evenement Giro d'Italia op zaterdag 7 mei 2016 en zondag 8 mei 2016 zullen de volgende terrassen in de ondergenoemde straten worden ingetrokken:</text:p>
            <text:p text:style-name="tussenkopcur">
            <text:span text:style-name="nadrukvet">Zaterdag 7 mei 2016, van 06:00 uur tot 14:00 uur</text:span>
          </text:p>
            <text:p text:style-name="common-al">Bakkerstraat </text:p>
            <text:p text:style-name="common-al">Broerenstraat (tussen hoek Koningstraat en hoek Bakkerstraat)</text:p>
            <text:p text:style-name="tussenkopcur">
            <text:span text:style-name="nadrukvet">Zondag 8 mei 2016, vanaf 13:00 uur tot 20:00 uur</text:span>
          </text:p>
            <text:p text:style-name="common-al">Velperbuitensingel 21-A</text:p>
            <text:p text:style-name="common-al">Velperbuitensingel 18</text:p>
            <text:p text:style-name="common-al">Velperbuitensingel 17</text:p>
            <text:p text:style-name="tussenkopcur">
            <text:span text:style-name="nadrukvet">Bezwaar</text:span>
          </text:p>
            <text:p text:style-name="common-al">Indien u het niet eens bent met de tijdelijke intrekking van deze terrasvergunning kunt u op grond van artikel 8:1 juncto 7:1 van de Algemene wet bestuursrecht binnen 6 weken na de dag van bekendmaking van dit besluit een bezwaarschrift indienen bij de burgemeester van Arnhem, Postbus 9200, 6800 HA Arnhem. Het bezwaarschrift moet tenminste onderstaande gegevens bevatten: </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bezwaar</text:p>
              </text:list-item>
            </text:list>
            <text:p text:style-name="common-al">Tevens kunt u, nadat bezwaar is gemaakt, op grond van artikel 8:81 van de Algemene wet bestuursrecht een verzoek om voorlopige voorziening indienen bij de voorzieningenrechter van de Rechtbank Arnhem, sector Bestuursrecht, Postbus 9030, 6803 EM Arnhem.</text:p>
            <text:p text:style-name="common-al"/>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common-al">
            <text:a xlink:href="http://www.rechtspraak.nl/Naar-de-rechter/Bestuursrechter/Procedures/Voorlopige-voorziening/Pages/default.aspx" xlink:type="simple">www.rechtspraak.nl/Naar-de-rechter/Bestuursrechter/Procedures/Voorlopige-voorziening/Pages/default.aspx</text:a>
          </text:p>
            <text:p text:style-name="common-al"/>
            <text:p text:style-name="common-al">Hoogachtend,</text:p>
            <text:p text:style-name="common-al">De burgemeester van Arnhem,</text:p>
            <text:p text:style-name="common-al">namens deze,</text:p>
            <text:p text:style-name="common-al">Robbert van Rooij</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4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terrasvergunningen Arnhem in verband met Giro d'Italia op 7 en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41</meta:user-defined>
    <meta:user-defined meta:name="OVERHEIDop.GmbID/DC.identifier">gmb-2016-5234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Bakkerstraat</meta:user-defined>
    <meta:user-defined meta:name="OVERHEID.PostcodeHuisnummer/OVERHEIDop.postcodeHuisnummer">6811EB 35</meta:user-defined>
    <meta:user-defined meta:name="OVERHEIDop.straatnaam">Broerenstraat</meta:user-defined>
    <meta:user-defined meta:name="OVERHEID.PostcodeHuisnummer/OVERHEIDop.postcodeHuisnummer">6828CV 21a</meta:user-defined>
    <meta:user-defined meta:name="OVERHEIDop.straatnaam">Velperbuitensingel</meta:user-defined>
    <meta:user-defined meta:name="OVERHEID.PostcodeHuisnummer/OVERHEIDop.postcodeHuisnummer">6828CV 18a</meta:user-defined>
    <meta:user-defined meta:name="OVERHEID.PostcodeHuisnummer/OVERHEIDop.postcodeHuisnummer">6828CV 17</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85 443681</meta:user-defined>
    <meta:user-defined meta:name="OVERHEID.EPSG28992/DC.spatial">190858 443571</meta:user-defined>
    <meta:user-defined meta:name="OVERHEID.EPSG28992/DC.spatial">191264 443874</meta:user-defined>
    <meta:user-defined meta:name="OVERHEID.EPSG28992/DC.spatial">191272 443898</meta:user-defined>
    <meta:user-defined meta:name="OVERHEID.EPSG28992/DC.spatial">191272 443900</meta:user-defined>
    <meta:user-defined meta:name="OVERHEID.EPSG28992/DC.spatial">191272 443900</meta:user-defined>
    <meta:user-defined meta:name="OVERHEIDop.versieInformatie"/>
  </office:meta>
</office:document-meta>
</file>