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voor de aanleg van begroeide daken 2016–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Overwegende, dat het ter uitvoering van de Subsidieverordening Rotterdam 2014 gewenst is nadere regels te stellen inzake het verlenen van subsidies voor de aanleg van begroeide daken;</text:p>
            <text:p text:style-name="al"/>
            <text:p text:style-name="al">gelet op artikel 3, derde lid, van de Subsidieverordening Rotterdam 201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subsidie voor de aanleg van begroeide daken 2016–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 voorzieningen: </text:p>
                <text:section text:name="definitie_id1-3-2-2-1-3-1-3" text:style-name="definitie">
                  <text:p text:style-name="al">onderdelen die bestemd zijn voor de aanleg en instandhouding van het begroeide deel van het dak, ten minste bestaande uit de onderdelen zoals benoemd onder sub b, waar nodig aangevuld met de benodigde veiligheidsvoorzieningen;</text:p>
                </text:section>
              </text:section>
              <text:section text:name="definitie-item_id1-3-2-2-1-3-2" text:style-name="definitie-item">
                <text:p text:style-name="li.nr"/>
                <text:p text:style-name="term">b. groendak: </text:p>
                <text:section text:name="definitie_id1-3-2-2-1-3-2-3" text:style-name="definitie">
                  <text:p text:style-name="al">een begroeid dak minstens bestaand uit een waterdichte laag, een wortelwerende laag, een drainagelaag, een substraat en een vegetatielaag;</text:p>
                </text:section>
              </text:section>
              <text:section text:name="definitie-item_id1-3-2-2-1-3-3" text:style-name="definitie-item">
                <text:p text:style-name="li.nr"/>
                <text:p text:style-name="term">c. eigenaar van een pand: </text:p>
                <text:section text:name="definitie_id1-3-2-2-1-3-3-3" text:style-name="definitie">
                  <text:p text:style-name="al">eigenaar van een pand alsmede degene die het recht van erfpacht heeft of die houder van het recht van opstal is;</text:p>
                </text:section>
              </text:section>
              <text:section text:name="definitie-item_id1-3-2-2-1-3-4" text:style-name="definitie-item">
                <text:p text:style-name="li.nr"/>
                <text:p text:style-name="term">d. college: </text:p>
                <text:section text:name="definitie_id1-3-2-2-1-3-4-3" text:style-name="definitie">
                  <text:p text:style-name="al">college van burgemeester en wethouders;</text:p>
                </text:section>
              </text:section>
              <text:section text:name="definitie-item_id1-3-2-2-1-3-5" text:style-name="definitie-item">
                <text:p text:style-name="li.nr"/>
                <text:p text:style-name="term">e. kosten van de voorzieningen: </text:p>
                <text:section text:name="definitie_id1-3-2-2-1-3-5-3" text:style-name="definitie">
                  <text:p text:style-name="al">door het college goedgekeurde geraamde kosten voor de aanleg van een begroeid dak, alsmede de aanneemsom, de ontwerpkosten en de verschuldigde en niet verrekenbare omzetbelasting, alsook de direct aan de aanleg van het begroeide dak te relateren kosten (aanleg grind-/tegelstrook rond vegetatie of noodzakelijke aanpassingen aan de dakconstructie om het begroeide dak mogelijk te maken) en de meerkosten van aanleg van wortelwerende dakbedekking ten opzichte van niet wortelwerende dakbedekking.</text:p>
                </text:section>
              </text:section>
            </text:section>
          </text:section>
          <text:section text:name="artikel_id1-3-2-2-2" text:style-name="artikel">
            <text:p text:style-name="artikel_kop_titel"><text:span text:style-name="artikel_kop_label">Artikel</text:span> <text:span text:style-name="artikel_kop_nr">2</text:span> Beleidsdoel</text:p>
            <text:p text:style-name="al">Met deze nadere regels wordt beoogd de aanleg van begroeide daken te stimuleren, met als doel een bijdrage leveren aan het voorkomen van wateroverlast in het bebouwde gebied, het reduceren van CO2 door energiebesparing, binden van fijnstof, terugdringen van geluidshinder, tegengaan van de opwarming van de stad en verhogen van de biodiversiteit.</text:p>
          </text:section>
          <text:section text:name="artikel_id1-3-2-2-3" text:style-name="artikel">
            <text:p text:style-name="artikel_kop_titel"><text:span text:style-name="artikel_kop_label">Artikel</text:span> <text:span text:style-name="artikel_kop_nr">3</text:span> Toepassingsbereik</text:p>
            <text:p text:style-name="al">Het college kan aan de eigenaar van een pand een éénmalige subsidie op basis van prestatie verlenen ter tegemoetkoming in de kosten van de aanleg van een begroeid dak, indien de eigenaar een volledige aanvraag tot het verlenen van subsidie heeft ingediend.</text:p>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Het college kan aan de eigenaar van een pand ter tegemoetkoming in de kosten van de voorzieningen subsidie verlenen, onder de volgende voorwaarden en verplichtingen:</text:p>
                <text:list text:style-name="id1-3-2-2-4-2-3">
                  <text:list-item text:style-override="id1-3-2-2-4-2-3-1">
                    <text:number>a.</text:number>
                    <text:p text:style-name="al">het oppervlak van de aangelegde voorzieningen bedraagt minimaal 10 m<text:span text:style-name="sup">2</text:span>; </text:p>
                  </text:list-item>
                  <text:list-item text:style-override="id1-3-2-2-4-2-3-2">
                    <text:number>b.</text:number>
                    <text:p text:style-name="al">het ontwerp, de aanleg en de instandhouding van het begroeide dak dienen deugdelijk en zorgvuldig te worden uitgevoerd; </text:p>
                  </text:list-item>
                  <text:list-item text:style-override="id1-3-2-2-4-2-3-3">
                    <text:number>c.</text:number>
                    <text:p text:style-name="al">met het treffen van de voorzieningen wordt het belang van het vasthouden en vertragen van regenwater in voldoende mate gediend, door een minimale wateropslag van 25 l/m<text:span text:style-name="sup">2</text:span> begroeid dak; </text:p>
                  </text:list-item>
                  <text:list-item text:style-override="id1-3-2-2-4-2-3-4">
                    <text:number>d.</text:number>
                    <text:p text:style-name="al">de kosten van de voorzieningen kunnen geacht worden te staan in een redelijke verhouding tot het te verkrijgen resultaat. </text:p>
                  </text:list-item>
                </text:list>
              </text:list-item>
              <text:list-item text:style-override="id1-3-2-2-4-3">
                <text:number>2.</text:number>
                <text:p text:style-name="al">De uitvoering van de werkzaamheden, te weten het treffen van de voorzieningen waarvoor subsidie wordt aangevraagd voordat op de aanvraag is beslist door het college, gebeurt op eigen risico van afwijzing.</text:p>
              </text:list-item>
              <text:list-item text:style-override="id1-3-2-2-4-4">
                <text:number>3.</text:number>
                <text:p text:style-name="al">Binnen dertien weken na de datum van subsidieverlening wordt met het treffen van de voorzieningen een aanvang gemaakt.</text:p>
              </text:list-item>
              <text:list-item text:style-override="id1-3-2-2-4-5">
                <text:number>4.</text:number>
                <text:p text:style-name="al">Los staande plantenbakken vallen niet onder de subsidieregeling, met uitzondering van onlosmakelijk met de dakconstructie verbonden voorzieningen of bakken met het individueel oppervlak van meer dan 2 m<text:span text:style-name="sup">2</text:span>, met inachtneming van hetgeen is gesteld in het eerste lid.</text:p>
              </text:list-item>
            </text:list>
          </text:section>
          <text:section text:name="artikel_id1-3-2-2-5" text:style-name="artikel">
            <text:p text:style-name="artikel_kop_titel"><text:span text:style-name="artikel_kop_label">Artikel</text:span> <text:span text:style-name="artikel_kop_nr">5</text:span> Verantwoording en vaststelling</text:p>
            <text:list text:style-name="id1-3-2-2-5-2">
              <text:list-item text:style-override="id1-3-2-2-5-2">
                <text:number>1.</text:number>
                <text:p text:style-name="al">De aanvraag tot vaststelling van de subsidie wordt uiterlijk 12 weken na de aanleg van het begroeide dak ingediend via <text:a xlink:href="http://www.rotterdam.nl/subsidies" xlink:type="simple">www.rotterdam.nl/subsidies</text:a>.</text:p>
              </text:list-item>
              <text:list-item text:style-override="id1-3-2-2-5-3">
                <text:number>2.</text:number>
                <text:p text:style-name="al">Bij de aanvraag bedoeld in het eerste lid worden originele rekeningen, betalingsbewijzen en foto’s van het begroeide dak ingediend.</text:p>
              </text:list-item>
            </text:list>
          </text:section>
          <text:section text:name="artikel_id1-3-2-2-6" text:style-name="artikel">
            <text:p text:style-name="artikel_kop_titel"><text:span text:style-name="artikel_kop_label">Artikel</text:span> <text:span text:style-name="artikel_kop_nr">6</text:span> Betalingstermijn</text:p>
            <text:p text:style-name="al">Het subsidiebedrag wordt uitbetaald binnen vier weken na de vaststelling van de subsidie.</text:p>
          </text:section>
          <text:section text:name="artikel_id1-3-2-2-7" text:style-name="artikel">
            <text:p text:style-name="artikel_kop_titel"><text:span text:style-name="artikel_kop_label">Artikel</text:span> <text:span text:style-name="artikel_kop_nr">7</text:span> Looptijd en verdeling subsidie</text:p>
            <text:list text:style-name="id1-3-2-2-7-2">
              <text:list-item text:style-override="id1-3-2-2-7-2">
                <text:number>1.</text:number>
                <text:p text:style-name="al">Het subsidieplafond voor deze subsidieregeling bedraagt € 1.500.000.</text:p>
              </text:list-item>
              <text:list-item text:style-override="id1-3-2-2-7-3">
                <text:number>2.</text:number>
                <text:p text:style-name="al">De subsidie wordt verleend op volgorde van ontvangst van de aanvraag.</text:p>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bedraagt per m<text:span text:style-name="sup">2</text:span> gerealiseerd begroeid dak voorziening voor particuliere eigenaren ten hoogste:</text:p>
                <text:list text:style-name="id1-3-2-2-8-2-3">
                  <text:list-item text:style-override="id1-3-2-2-8-2-3-1">
                    <text:number>–</text:number>
                    <text:p text:style-name="al">in 2016 € 25,– per m<text:span text:style-name="sup">2 </text:span></text:p>
                  </text:list-item>
                  <text:list-item text:style-override="id1-3-2-2-8-2-3-2">
                    <text:number>–</text:number>
                    <text:p text:style-name="al">in 2017 € 20,– per m<text:span text:style-name="sup">2</text:span></text:p>
                  </text:list-item>
                  <text:list-item text:style-override="id1-3-2-2-8-2-3-3">
                    <text:number>–</text:number>
                    <text:p text:style-name="al">in 2018 € 20,– per m<text:span text:style-name="sup">2</text:span></text:p>
                  </text:list-item>
                  <text:list-item text:style-override="id1-3-2-2-8-2-3-4">
                    <text:number>–</text:number>
                    <text:p text:style-name="al">in 2019 € 15,– per m<text:span text:style-name="sup">2</text:span></text:p>
                  </text:list-item>
                  <text:list-item text:style-override="id1-3-2-2-8-2-3-5">
                    <text:number>–</text:number>
                    <text:p text:style-name="al">en in 2020 € 15,– per m<text:span text:style-name="sup">2</text:span></text:p>
                  </text:list-item>
                </text:list>
              </text:list-item>
              <text:list-item text:style-override="id1-3-2-2-8-3">
                <text:number>2.</text:number>
                <text:p text:style-name="al">De subsidie bedraagt per m<text:span text:style-name="sup">2 </text:span>gerealiseerd begroeid dak voorziening voor woningcorporaties, stichtingen, verenigingen en bedrijven 50% van de kosten tot een maximum van:</text:p>
                <text:list text:style-name="id1-3-2-2-8-3-3">
                  <text:list-item text:style-override="id1-3-2-2-8-3-3-1">
                    <text:number>–</text:number>
                    <text:p text:style-name="al">in 2016 € 25,– per m<text:span text:style-name="sup">2 </text:span></text:p>
                  </text:list-item>
                  <text:list-item text:style-override="id1-3-2-2-8-3-3-2">
                    <text:number>–</text:number>
                    <text:p text:style-name="al">in 2017 € 20,– per m<text:span text:style-name="sup">2 </text:span></text:p>
                  </text:list-item>
                  <text:list-item text:style-override="id1-3-2-2-8-3-3-3">
                    <text:number>–</text:number>
                    <text:p text:style-name="al">in 2018 € 20,– per m<text:span text:style-name="sup">2 </text:span></text:p>
                  </text:list-item>
                  <text:list-item text:style-override="id1-3-2-2-8-3-3-4">
                    <text:number>–</text:number>
                    <text:p text:style-name="al">in 2019 € 15,– per m<text:span text:style-name="sup">2 </text:span></text:p>
                  </text:list-item>
                  <text:list-item text:style-override="id1-3-2-2-8-3-3-5">
                    <text:number>–</text:number>
                    <text:p text:style-name="al">en in 2020 € 15,– per m<text:span text:style-name="sup">2 </text:span></text:p>
                  </text:list-item>
                </text:list>
              </text:list-item>
            </text:list>
          </text:section>
          <text:section text:name="artikel_id1-3-2-2-9" text:style-name="artikel">
            <text:p text:style-name="artikel_kop_titel"><text:span text:style-name="artikel_kop_label">Artikel</text:span> <text:span text:style-name="artikel_kop_nr">9</text:span> Overgangsregeling</text:p>
            <text:list text:style-name="id1-3-2-2-9-2">
              <text:list-item text:style-override="id1-3-2-2-9-2">
                <text:number>1.</text:number>
                <text:p text:style-name="al">De Nadere regels subsidie voor de aanleg van groene daken 2008 wordt ingetrokken.</text:p>
              </text:list-item>
              <text:list-item text:style-override="id1-3-2-2-9-3">
                <text:number>2.</text:number>
                <text:p text:style-name="al">De Nadere regels subsidie voor de aanleg van groene daken 2008 blijven van toepassing voor aanvragen die zijn ingediend vóór de inwerkingtreding van dit beslui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nadere regels treden in werking op 1 mei 2016 en vervallen op 1 januari 2021.</text:p>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text:p>
            <text:p text:style-name="al">Nadere regels subsidie voor de aanleg van begroeide daken 2016–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april 2016.</text:span>
          </text:p>
          </text:section>
          <text:section text:name="ondertekening_id1-3-2-3-2">
            <text:p><text:span text:style-name="functie">De secretaris,</text:span></text:p>
            <text:p><text:span text:style-name="ondertekening_naam">
            <text:span text:style-name="voornaam">Ph.F.M. </text:span>
            <text:span text:style-name="achternaam">Raets</text:span>
          </text:span></text:p>
          </text:section>
          <text:section text:name="ondertekening_id1-3-2-3-3">
            <text:p><text:span text:style-name="functie"> De burgemeester,</text:span></text:p>
            <text:p><text:span text:style-name="ondertekening_naam">
            <text:span text:style-name="voornaam">A.</text:span>
            <text:span text:style-name="achternaam"> Aboutaleb</text:span>
          </text:span></text:p>
          </text:section>
        </text:section>
        <text:section text:name="bijlage_id1-3-2-4" text:style-name="bijlage">
          <text:p text:style-name="bijlage_top"/>
          <text:p text:style-name="al">Dit gemeenteblad 2016, nummer 53, is uitgegeven op 21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233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voor de aanleg van begroeide daken 201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36</meta:user-defined>
    <meta:user-defined meta:name="OVERHEIDop.GmbID/DC.identifier">gmb-2016-52336</meta:user-defined>
    <meta:user-defined meta:name="OVERHEID.TaxonomieBeleidsagenda/OVERHEID.category">Huisvesting | Organisatie en beleid</meta:user-defined>
    <meta:user-defined meta:name="DC.source">Onbekend;</meta:user-defined>
    <meta:user-defined meta:name="OVERHEIDop.referentienummer">Gemeenteblad 2016, nummer 53</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