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GEMEENTEPLEIN 3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gedeeltelijk veranderen van een horecagelegenheid en kantoorruimtes in een hotel op het perceel Gemeenteplein 33 te Heerenveen (22-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233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3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GEMEENTEPLEIN 3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32</meta:user-defined>
    <meta:user-defined meta:name="OVERHEIDop.GmbID/DC.identifier">gmb-2016-52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A 33</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2 552697</meta:user-defined>
    <meta:user-defined meta:name="OVERHEIDop.versieInformatie"/>
  </office:meta>
</office:document-meta>
</file>