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ELLE VAN DAMWEG 14, 14 A, 14 B, 14 D, 14 E EN 14 F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rging in een kapsalon, vergroten van een woning en de entree en het aanbrengen van een luifel op het perceel Jelle van Damweg 14, 14 A, 14 B, 14 C, 14 D, 14 E en 14 F te Jubbega (2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32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ELLE VAN DAMWEG 14, 14 A, 14 B, 14 D, 14 E EN 14 F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7</meta:user-defined>
    <meta:user-defined meta:name="OVERHEIDop.GmbID/DC.identifier">gmb-2016-52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D 14</meta:user-defined>
    <meta:user-defined meta:name="OVERHEIDop.woonplaats">Jubbega</meta:user-defined>
    <meta:user-defined meta:name="OVERHEIDop.straatnaam">Jelle van Da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393 557732</meta:user-defined>
    <meta:user-defined meta:name="OVERHEIDop.versieInformatie"/>
  </office:meta>
</office:document-meta>
</file>