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heffing geluidhinder bouwbesluit, Schuttebeemd 1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uttebeemd 132, Weert, ontheffing geluidhinder bouwbesluit, 22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28 april 2016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2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ntheffing geluidhinder bouwbesluit, Schuttebeemd 1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26</meta:user-defined>
    <meta:user-defined meta:name="OVERHEIDop.GmbID/DC.identifier">gmb-2016-52326</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GV 132</meta:user-defined>
    <meta:user-defined meta:name="OVERHEIDop.woonplaats">Weert</meta:user-defined>
    <meta:user-defined meta:name="OVERHEIDop.straatnaam">Schuttebeem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87 362366</meta:user-defined>
    <meta:user-defined meta:name="OVERHEIDop.versieInformatie"/>
  </office:meta>
</office:document-meta>
</file>