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een Turkse Hazelaar, Willem van Hornestraat perceel sectie S 448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Willem van Hornestraat perceel sectie S 4488, Weert, kappen van een Turkse Hazelaar, 15 april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28 april 2016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52325</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25</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25</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kappen van een Turkse Hazelaar, Willem van Hornestraat perceel sectie S 4488,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325</meta:user-defined>
    <meta:user-defined meta:name="OVERHEIDop.GmbID/DC.identifier">gmb-2016-5232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XC 15</meta:user-defined>
    <meta:user-defined meta:name="OVERHEIDop.woonplaats">Weert</meta:user-defined>
    <meta:user-defined meta:name="OVERHEIDop.straatnaam">Willem van Horne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858 363054</meta:user-defined>
    <meta:user-defined meta:name="OVERHEIDop.versieInformatie"/>
  </office:meta>
</office:document-meta>
</file>