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bewonen van de bedrijfswoning door derden), Weijerkes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ijerkesweg 5, Weert, afwijken van de regels bestemmingsplan (bewonen van de bedrijfswoning door derden), 1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bewonen van de bedrijfswoning door derden), Weijerkes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4</meta:user-defined>
    <meta:user-defined meta:name="OVERHEIDop.GmbID/DC.identifier">gmb-2016-52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W 5</meta:user-defined>
    <meta:user-defined meta:name="OVERHEIDop.woonplaats">Weert</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143 364961</meta:user-defined>
    <meta:user-defined meta:name="OVERHEIDop.versieInformatie"/>
  </office:meta>
</office:document-meta>
</file>