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bewonen van de bedrijfswoning door derden), Stienestraat 6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ienestraat 61A, Weert, afwijken van de regels bestemmingsplan (bewonen van de bedrijfswoning door derden), 18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28 april 2016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2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wijken van de regels bestemmingsplan (bewonen van de bedrijfswoning door derden), Stienestraat 6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23</meta:user-defined>
    <meta:user-defined meta:name="OVERHEIDop.GmbID/DC.identifier">gmb-2016-523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PS 61a</meta:user-defined>
    <meta:user-defined meta:name="OVERHEIDop.woonplaats">Weert</meta:user-defined>
    <meta:user-defined meta:name="OVERHEIDop.straatnaam">Stiene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316 365269</meta:user-defined>
    <meta:user-defined meta:name="OVERHEIDop.versieInformatie"/>
  </office:meta>
</office:document-meta>
</file>