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 houten hekwerk, Dijkerstraat 9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jkerstraat 93, Weert, plaatsen van een tijdelijk houten hekwerk, 21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28 april 2016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31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van een tijdelijk houten hekwerk, Dijkerstraat 9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19</meta:user-defined>
    <meta:user-defined meta:name="OVERHEIDop.GmbID/DC.identifier">gmb-2016-523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R 93</meta:user-defined>
    <meta:user-defined meta:name="OVERHEIDop.woonplaats">Weert</meta:user-defined>
    <meta:user-defined meta:name="OVERHEIDop.straatnaam">Dijk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648 360560</meta:user-defined>
    <meta:user-defined meta:name="OVERHEIDop.versieInformatie"/>
  </office:meta>
</office:document-meta>
</file>