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bestemmingsplan (bewonen van de bedrijfswoning door derden), Bocholterweg 3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ocholterweg 35, Weert, afwijken van de regels bestemmingsplan (bewonen van de bedrijfswoning door derden), 18 april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28 april 2016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231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1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1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afwijken van de regels bestemmingsplan (bewonen van de bedrijfswoning door derden), Bocholterweg 3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18</meta:user-defined>
    <meta:user-defined meta:name="OVERHEIDop.GmbID/DC.identifier">gmb-2016-52318</meta:user-defined>
    <meta:user-defined meta:name="OVERHEID.TaxonomieBeleidsagenda/OVERHEID.category">Bestuur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TL 35</meta:user-defined>
    <meta:user-defined meta:name="OVERHEIDop.woonplaats">Weert</meta:user-defined>
    <meta:user-defined meta:name="OVERHEIDop.straatnaam">Bocholter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974 360578</meta:user-defined>
    <meta:user-defined meta:name="OVERHEIDop.versieInformatie"/>
  </office:meta>
</office:document-meta>
</file>