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steiger (periode 6 juni t/m 1 juli 2016), Beekstraat 7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straat 70, Weert, plaatsen van een steiger (periode 6 juni t/m 1 juli 2016), 19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28 april 2016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1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steiger (periode 6 juni t/m 1 juli 2016), Beekstraat 7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16</meta:user-defined>
    <meta:user-defined meta:name="OVERHEIDop.GmbID/DC.identifier">gmb-2016-52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J 70</meta:user-defined>
    <meta:user-defined meta:name="OVERHEIDop.woonplaats">Weert</meta:user-defined>
    <meta:user-defined meta:name="OVERHEIDop.straatnaam">Beek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84 363104</meta:user-defined>
    <meta:user-defined meta:name="OVERHEIDop.versieInformatie"/>
  </office:meta>
</office:document-meta>
</file>