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orrebout 41 te Burgum Tuinhokj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41 te Burgum</text:p>
            <text:p text:style-name="common-al">Z-HZ_WABO-2016-0540 Olo: 2311335</text:p>
            <text:p text:style-name="common-al">Tuinhokje, Tuorrebout 41</text:p>
            <text:p text:style-name="common-al">Datum ontvangst: 20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230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0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orrebout 41 te Burgum Tuinhokj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306</meta:user-defined>
    <meta:user-defined meta:name="OVERHEIDop.GmbID/DC.identifier">gmb-2016-52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B 41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566 578963</meta:user-defined>
    <meta:user-defined meta:name="OVERHEIDop.versieInformatie"/>
  </office:meta>
</office:document-meta>
</file>