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edrijfspand, Ampère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mpèrestraat 10, Weert, uitbreiden van een bedrijfspand, 16 april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van een bedrijfspand, Ampère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03</meta:user-defined>
    <meta:user-defined meta:name="OVERHEIDop.GmbID/DC.identifier">gmb-2016-52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10</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85 364639</meta:user-defined>
    <meta:user-defined meta:name="OVERHEIDop.versieInformatie"/>
  </office:meta>
</office:document-meta>
</file>