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Partycentrum Valentijn B.V., Westhavenkade 43,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Drank- en Horecawet, vergunning heeft verleend voor:</text:p>
            <text:p text:style-name="common-al"/>
            <text:p text:style-name="common-al">Partycentrum Valentijn B.V.</text:p>
            <text:p text:style-name="common-al">Adres: Westhavenkade 43</text:p>
            <text:p text:style-name="common-al">Aanvrager: mevrouw S. Valentijn-van den Hurk</text:p>
            <text:p text:style-name="common-al">Verzonden: 28 december 2015</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3</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Partycentrum Valentijn B.V., Westhavenkade 43,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523</meta:user-defined>
    <meta:user-defined meta:name="OVERHEIDop.GmbID/DC.identifier">gmb-2016-5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AE 43</meta:user-defined>
    <meta:user-defined meta:name="OVERHEIDop.woonplaats">Vlaardingen</meta:user-defined>
    <meta:user-defined meta:name="OVERHEIDop.straatnaam">We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79 435847</meta:user-defined>
    <meta:user-defined meta:name="OVERHEIDop.versieInformatie"/>
  </office:meta>
</office:document-meta>
</file>