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19343, Picképlein 7A te NOORDWIJK ZH, het verbouwen en vergroten van een bestaande woning, (verlengd tot 03-06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5229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9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9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299</meta:user-defined>
    <meta:user-defined meta:name="OVERHEIDop.GmbID/DC.identifier">gmb-2016-52299</meta:user-defined>
    <meta:user-defined meta:name="OVERHEID.TaxonomieBeleidsagenda/OVERHEID.category">Huisvesting | Organisatie en beleid</meta:user-defined>
    <meta:user-defined meta:name="OVERHEIDop.referentienummer">2016019343</meta:user-defined>
    <meta:user-defined meta:name="DCTERMS.abstract">het verbouwen en vergroten van een bestaande woning, (verlengd tot 03-06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CL 7</meta:user-defined>
    <meta:user-defined meta:name="OVERHEIDop.woonplaats">Noordwijk</meta:user-defined>
    <meta:user-defined meta:name="OVERHEIDop.straatnaam">Picképlein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9793 473050</meta:user-defined>
    <meta:user-defined meta:name="OVERHEIDop.versieInformatie"/>
  </office:meta>
</office:document-meta>
</file>