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Aldi Vastgoed B.V., melding brandveilig gebruik bouwwerk, St. Jobstraat 2i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St. Jobstraat 2i, Weert, Aldi Vastgoed B.V., melding brandveilig gebruik bouwwerk, 26 april 2016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5229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rt. 1.19 Bouwbesluit 2012, Aldi Vastgoed B.V., melding brandveilig gebruik bouwwerk, St. Jobstraat 2i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97</meta:user-defined>
    <meta:user-defined meta:name="OVERHEIDop.GmbID/DC.identifier">gmb-2016-522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4</meta:user-defined>
    <meta:user-defined meta:name="OVERHEIDop.woonplaats">Weert</meta:user-defined>
    <meta:user-defined meta:name="OVERHEIDop.straatnaam">Sint Jobstraat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fhandeling</meta:user-defined>
    <meta:user-defined meta:name="OVERHEID.EPSG28992/DC.spatial">179080 362583</meta:user-defined>
    <meta:user-defined meta:name="OVERHEIDop.versieInformatie"/>
  </office:meta>
</office:document-meta>
</file>