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C’wartier B.V., melding brandveilig gebruik bouwwerk, Beekstraa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eekstraat 54, Weert, C’wartier B.V., melding brandveilig gebruik bouwwerk, 26 april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5229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C’wartier B.V., melding brandveilig gebruik bouwwerk, Beekstraat 5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94</meta:user-defined>
    <meta:user-defined meta:name="OVERHEIDop.GmbID/DC.identifier">gmb-2016-52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GJ 54</meta:user-defined>
    <meta:user-defined meta:name="OVERHEIDop.woonplaats">Weert</meta:user-defined>
    <meta:user-defined meta:name="OVERHEIDop.straatnaam">Beek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fhandeling</meta:user-defined>
    <meta:user-defined meta:name="OVERHEID.EPSG28992/DC.spatial">177258 362904</meta:user-defined>
    <meta:user-defined meta:name="OVERHEIDop.versieInformatie"/>
  </office:meta>
</office:document-meta>
</file>