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illamaweg 63 te Burgum plaatsen carport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63 te Burgum</text:p>
            <text:p text:style-name="common-al">Z-HZ_WABO-2016-0533    Olo: 2309655</text:p>
            <text:p text:style-name="common-al">plaatsen carport/berging</text:p>
            <text:p text:style-name="common-al">Datum ontvangst: 20 april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229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9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9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illamaweg 63 te Burgum plaatsen carport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293</meta:user-defined>
    <meta:user-defined meta:name="OVERHEIDop.GmbID/DC.identifier">gmb-2016-52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KC 63</meta:user-defined>
    <meta:user-defined meta:name="OVERHEIDop.woonplaats">Burgum</meta:user-defined>
    <meta:user-defined meta:name="OVERHEIDop.straatnaam">Hillam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436 578513</meta:user-defined>
    <meta:user-defined meta:name="OVERHEIDop.versieInformatie"/>
  </office:meta>
</office:document-meta>
</file>