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R.M.M. Ehrens, melding Activiteitenbesluit voor een stoeterij, Nelissenhofweg ong.,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Nelissenhofweg ong., Weert, R.M.M. Ehrens, melding Activiteitenbesluit voor een stoeterij, 26 april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vanaf 28 april 2016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229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9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9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lgemene Maatregel van Bestuur Wet milieubeheer, R.M.M. Ehrens, melding Activiteitenbesluit voor een stoeterij, Nelissenhofweg ong.,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91</meta:user-defined>
    <meta:user-defined meta:name="OVERHEIDop.GmbID/DC.identifier">gmb-2016-522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meta:user-defined>
    <meta:user-defined meta:name="OVERHEIDop.woonplaats">Weert</meta:user-defined>
    <meta:user-defined meta:name="OVERHEIDop.straatnaam">Nelissenhof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784 361608</meta:user-defined>
    <meta:user-defined meta:name="OVERHEIDop.versieInformatie"/>
  </office:meta>
</office:document-meta>
</file>