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Aldi Vastgoed BV, melding op grond van het Activiteitenbesluit voor een supermarkt, St. Jobstraat 2 i,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t. Jobstraat 2 i, Weert, Aldi Vastgoed BV, melding op grond van het Activiteitenbesluit voor een supermarkt, 26 april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vanaf 28 april 2016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29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9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9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Aldi Vastgoed BV, melding op grond van het Activiteitenbesluit voor een supermarkt, St. Jobstraat 2 i,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90</meta:user-defined>
    <meta:user-defined meta:name="OVERHEIDop.GmbID/DC.identifier">gmb-2016-522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Sint Job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080 362583</meta:user-defined>
    <meta:user-defined meta:name="OVERHEIDop.versieInformatie"/>
  </office:meta>
</office:document-meta>
</file>