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Grote Sloot 43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4</text:p>
            <text:p text:style-name="last-al">Ingekomen: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gevel op de locatie Grote Sloot 434, 1751 L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29</meta:user-defined>
    <meta:user-defined meta:name="OVERHEIDop.GmbID/DC.identifier">gmb-2016-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M 434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262 536351</meta:user-defined>
    <meta:user-defined meta:name="OVERHEIDop.versieInformatie"/>
  </office:meta>
</office:document-meta>
</file>