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Gimala, omgevingsvergunning activiteit milieu voor een geitenhouderij, Wijffelterbroekdijk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Wijffelterbroekdijk 39, Weert, Gimala, omgevingsvergunning activiteit milieu voor een geitenhouderij, 26 april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28 april 2016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2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chikking omgevingsvergunning, Gimala, omgevingsvergunning activiteit milieu voor een geitenhouderij, Wijffelterbroekdijk 3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87</meta:user-defined>
    <meta:user-defined meta:name="OVERHEIDop.GmbID/DC.identifier">gmb-2016-522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G</meta:user-defined>
    <meta:user-defined meta:name="OVERHEIDop.woonplaats">Weert</meta:user-defined>
    <meta:user-defined meta:name="OVERHEIDop.straatnaam">Wijffelterbroekdij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423 357606</meta:user-defined>
    <meta:user-defined meta:name="OVERHEIDop.versieInformatie"/>
  </office:meta>
</office:document-meta>
</file>