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UTC Fire &amp; Security B.V., ambtshalve wijziging energievoorschriften omgevingsvergunning, Kelvi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elvinstraat 7, Weert, UTC Fire &amp; Security B.V., ambtshalve wijziging energievoorschriften omgevingsvergunning, 26 april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28 april 2016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28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chikking omgevingsvergunning, UTC Fire &amp; Security B.V., ambtshalve wijziging energievoorschriften omgevingsvergunning, Kelvinstraat 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86</meta:user-defined>
    <meta:user-defined meta:name="OVERHEIDop.GmbID/DC.identifier">gmb-2016-52286</meta:user-defined>
    <meta:user-defined meta:name="OVERHEID.TaxonomieBeleidsagenda/OVERHEID.category">Bestuur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H 7</meta:user-defined>
    <meta:user-defined meta:name="OVERHEIDop.woonplaats">Weert</meta:user-defined>
    <meta:user-defined meta:name="OVERHEIDop.straatnaam">Kelvin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20 364519</meta:user-defined>
    <meta:user-defined meta:name="OVERHEIDop.versieInformatie"/>
  </office:meta>
</office:document-meta>
</file>