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lthuissingel 62 te Burgum Bouwen af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62 te Burgum</text:p>
            <text:p text:style-name="common-al">Z-HZ_WABO-2016-0531    Olo: 2307841</text:p>
            <text:p text:style-name="common-al">Bouwen afdakje</text:p>
            <text:p text:style-name="common-al"/>
            <text:p text:style-name="common-al">Datum ontvangst: 19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228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8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8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lthuissingel 62 te Burgum Bouwen afda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282</meta:user-defined>
    <meta:user-defined meta:name="OVERHEIDop.GmbID/DC.identifier">gmb-2016-52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W 62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73 578922</meta:user-defined>
    <meta:user-defined meta:name="OVERHEIDop.versieInformatie"/>
  </office:meta>
</office:document-meta>
</file>