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't Prooyen 6 t/m 23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Prooyen 6 t/m 23 in Monnickendam voor het renoveren van 13 woningen</text:p>
            <text:p text:style-name="common-al">(verzonden 22 april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27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't Prooyen 6 t/m 2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76</meta:user-defined>
    <meta:user-defined meta:name="OVERHEIDop.GmbID/DC.identifier">gmb-2016-5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D 10</meta:user-defined>
    <meta:user-defined meta:name="OVERHEIDop.woonplaats">Monnickendam</meta:user-defined>
    <meta:user-defined meta:name="OVERHEIDop.straatnaam">'t Prooy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322 496846</meta:user-defined>
    <meta:user-defined meta:name="OVERHEIDop.versieInformatie"/>
  </office:meta>
</office:document-meta>
</file>