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nestraat 15/17, maken van doorbraken in dragende wanden + verwijderen en toevoegen nieuwe 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Venestraat 15/17<text:span text:style-name="nadrukvet"/><text:span text:style-name="nadrukvet"> – </text:span>19 april 2016 voor het maken van doorbraken in dragende wanden en het verwijderen en toevoegen van nieuwe vloer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27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7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nestraat 15/17, maken van doorbraken in dragende wanden + verwijderen en toevoegen nieuwe vl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75</meta:user-defined>
    <meta:user-defined meta:name="OVERHEIDop.GmbID/DC.identifier">gmb-2016-52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GJ 15</meta:user-defined>
    <meta:user-defined meta:name="OVERHEIDop.woonplaats">Zwolle</meta:user-defined>
    <meta:user-defined meta:name="OVERHEIDop.straatnaam">Ven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9 502245</meta:user-defined>
    <meta:user-defined meta:name="OVERHEIDop.versieInformatie"/>
  </office:meta>
</office:document-meta>
</file>