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Motorrijtuigstraat 30 in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torrijtuigstraat 30 in Broek in Waterland voor het realiseren van een aanbouw</text:p>
            <text:p text:style-name="common-al">(verzonden 22 april 2016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.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227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7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7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Motorrijtuigstraat 30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272</meta:user-defined>
    <meta:user-defined meta:name="OVERHEIDop.GmbID/DC.identifier">gmb-2016-52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DJ 30</meta:user-defined>
    <meta:user-defined meta:name="OVERHEIDop.woonplaats">Broek in Waterland</meta:user-defined>
    <meta:user-defined meta:name="OVERHEIDop.straatnaam">Motorrijtuig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787 494091</meta:user-defined>
    <meta:user-defined meta:name="OVERHEIDop.versieInformatie"/>
  </office:meta>
</office:document-meta>
</file>