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Stalrepel 18 te Groesbeek</text:span>
          </text:p>
            <text:p text:style-name="common-al">Burgemeester en wethouders van Berg en Dal maken bekend dat zij de volgende omgevingsvergunning hebben verleend:</text:p>
            <text:p text:style-name="common-al"/>
            <text:p text:style-name="common-al">Voor : het plaatsen van een overkapping</text:p>
            <text:p text:style-name="common-al">Locatie : De Stalrepel 18 te Groesbeek</text:p>
            <text:p text:style-name="common-al">Datum besluit : 22 april 2016</text:p>
            <text:p text:style-name="common-al">Datum verzending : 22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224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4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4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49</meta:user-defined>
    <meta:user-defined meta:name="OVERHEIDop.GmbID/DC.identifier">gmb-2016-522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meta:user-defined>
    <meta:user-defined meta:name="OVERHEIDop.woonplaats">Groesbeek</meta:user-defined>
    <meta:user-defined meta:name="OVERHEIDop.straatnaam">De Stalrepel</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270 420309</meta:user-defined>
    <meta:user-defined meta:name="OVERHEIDop.versieInformatie"/>
  </office:meta>
</office:document-meta>
</file>