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1-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1-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1-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3-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office:automatic-styles>
  <office:body>
    <office:text>
      <text:p text:style-name="new_page_staatscourant"/>
      <text:p text:style-name="single-kop-titel">Wijziging Verordening jeugdhulp gemeente Zoetermeer 2015 </text:p>
      <text:section text:name="regeling_id1-3-2" text:style-name="regeling">
        <text:section text:name="aanhef_id1-3-2-1" text:style-name="aanhef">
          <text:section text:name="preambule_id1-3-2-1-1" text:style-name="preambule">
            <text:p text:style-name="al">Zaaknummer: 2015-000040</text:p>
            <text:p text:style-name="al">De raad van de gemeente Zoetermeer;</text:p>
            <text:p text:style-name="al">Gelezen het voorstel van burgemeester en wethouders van 8 maart 2016</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Verordening Jeugdhulp gemeente Zoetermeer 2015 te wijzigen als volgt:</text:p>
            <text:p text:style-name="al">A. De tekst van artikel 2, lid 1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taande tekst</text:p>
                    <text:p text:style-name="table_al">
                      <text:span text:style-name="nadrukvet">Artikel 2: Vormen van jeugdhulp</text:span>
                    </text:p>
                    <text:list text:style-name="id1-3-2-2-1-4-1-3-1-1-3">
                      <text:list-item text:style-override="id1-3-2-2-1-4-1-3-1-1-3-1">
                        <text:number>1.</text:number>
                        <text:p text:style-name="table_al"> De volgende vormen van overige voorzieningen zijn beschikbaar: </text:p>
                        <text:list text:style-name="id1-3-2-2-1-4-1-3-1-1-3-1-3">
                          <text:list-item text:style-override="id1-3-2-2-1-4-1-3-1-1-3-1-3-1">
                            <text:number>a.</text:number>
                            <text:p text:style-name="table_al">Informatie en advies op het gebied van opvoeden en opgroeien;</text:p>
                          </text:list-item>
                          <text:list-item text:style-override="id1-3-2-2-1-4-1-3-1-1-3-1-3-2">
                            <text:number>b.</text:number>
                            <text:p text:style-name="table_al">Voorlichting, cursussen en trainingen op het gebied van opvoeden en opgroeien;</text:p>
                          </text:list-item>
                          <text:list-item text:style-override="id1-3-2-2-1-4-1-3-1-1-3-1-3-3">
                            <text:number>c.</text:number>
                            <text:p text:style-name="table_al">Jeugdgezondheidszorg (maatwerkdeel);</text:p>
                          </text:list-item>
                          <text:list-item text:style-override="id1-3-2-2-1-4-1-3-1-1-3-1-3-4">
                            <text:number>d.</text:number>
                            <text:p text:style-name="table_al">Schoolmaatschappelijk werk;</text:p>
                          </text:list-item>
                          <text:list-item text:style-override="id1-3-2-2-1-4-1-3-1-1-3-1-3-5">
                            <text:number>e.</text:number>
                            <text:p text:style-name="table_al">Ambulante jongerencoaching;</text:p>
                          </text:list-item>
                          <text:list-item text:style-override="id1-3-2-2-1-4-1-3-1-1-3-1-3-6">
                            <text:number>f.</text:number>
                            <text:p text:style-name="table_al">Online hulpverlening (E-health);</text:p>
                          </text:list-item>
                          <text:list-item text:style-override="id1-3-2-2-1-4-1-3-1-1-3-1-3-7">
                            <text:number>g.</text:number>
                            <text:p text:style-name="table_al">Ambulante opvoedhulp/begeleiding tot maximaal 50 uur;</text:p>
                          </text:list-item>
                          <text:list-item text:style-override="id1-3-2-2-1-4-1-3-1-1-3-1-3-8">
                            <text:number>h.</text:number>
                            <text:p text:style-name="table_al">
                              <text:span text:style-name="nadrukcur">Generalistische basis-ggz voor jeugdigen;</text:span>
                            </text:p>
                          </text:list-item>
                          <text:list-item text:style-override="id1-3-2-2-1-4-1-3-1-1-3-1-3-9">
                            <text:number>i.</text:number>
                            <text:p text:style-name="table_al">Gezinscoaching/-ondersteuning.</text:p>
                          </text:list-item>
                        </text:list>
                      </text:list-item>
                    </text:list>
                  </table:table-cell>
                  <table:table-cell table:style-name="entry" table:number-rows-spanned="1" table:number-columns-spanned="1">
                    <text:p text:style-name="table_al">Nieuwe tekst</text:p>
                    <text:p text:style-name="table_al">
                      <text:span text:style-name="nadrukvet">Artikel 2: Vormen van jeugdhulp</text:span>
                    </text:p>
                    <text:list text:style-name="id1-3-2-2-1-4-1-3-1-2-3">
                      <text:list-item text:style-override="id1-3-2-2-1-4-1-3-1-2-3-1">
                        <text:number>1.</text:number>
                        <text:p text:style-name="table_al"> De volgende vormen van overige voorzieningen zijn beschikbaar: </text:p>
                        <text:list text:style-name="id1-3-2-2-1-4-1-3-1-2-3-1-3">
                          <text:list-item text:style-override="id1-3-2-2-1-4-1-3-1-2-3-1-3-1">
                            <text:number>a.</text:number>
                            <text:p text:style-name="table_al">Informatie en advies op het gebied van opvoeden en opgroeien;</text:p>
                          </text:list-item>
                          <text:list-item text:style-override="id1-3-2-2-1-4-1-3-1-2-3-1-3-2">
                            <text:number>b.</text:number>
                            <text:p text:style-name="table_al">Voorlichting, cursussen en trainingen op het gebied van opvoeden en opgroeien;</text:p>
                          </text:list-item>
                          <text:list-item text:style-override="id1-3-2-2-1-4-1-3-1-2-3-1-3-3">
                            <text:number>c.</text:number>
                            <text:p text:style-name="table_al">Jeugdgezondheidszorg (maatwerkdeel);</text:p>
                          </text:list-item>
                          <text:list-item text:style-override="id1-3-2-2-1-4-1-3-1-2-3-1-3-4">
                            <text:number>d.</text:number>
                            <text:p text:style-name="table_al">Schoolmaatschappelijk werk;</text:p>
                          </text:list-item>
                          <text:list-item text:style-override="id1-3-2-2-1-4-1-3-1-2-3-1-3-5">
                            <text:number>e.</text:number>
                            <text:p text:style-name="table_al">Ambulante jongerencoaching;</text:p>
                          </text:list-item>
                          <text:list-item text:style-override="id1-3-2-2-1-4-1-3-1-2-3-1-3-6">
                            <text:number>f.</text:number>
                            <text:p text:style-name="table_al">Online hulpverlening (E-health);</text:p>
                          </text:list-item>
                          <text:list-item text:style-override="id1-3-2-2-1-4-1-3-1-2-3-1-3-7">
                            <text:number>g.</text:number>
                            <text:p text:style-name="table_al">Ambulante opvoedhulp/begeleiding tot maximaal 50 uur;</text:p>
                          </text:list-item>
                          <text:list-item text:style-override="id1-3-2-2-1-4-1-3-1-2-3-1-3-8">
                            <text:number>h.</text:number>
                            <text:p text:style-name="table_al">Gezinscoaching/-ondersteuning.</text:p>
                          </text:list-item>
                        </text:list>
                      </text:list-item>
                    </text:list>
                  </table:table-cell>
                </table:table-row>
              </table:table>
              <text:p text:style-name="table_bottom"/>
            </text:section>
            <text:p text:style-name="al"/>
            <text:p text:style-name="al"/>
            <text:p text:style-name="al">B. De tekst van artikel 2, lid 2 wordt als volgt gewijzigd:</text:p>
            <text:p text:style-name="al">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Bestaande tekst</text:p>
                    <text:p text:style-name="table_al">
                      <text:span text:style-name="nadrukvet">Artikel 2: Vormen van jeugdhulp</text:span>
                    </text:p>
                    <text:list text:style-name="id1-3-2-2-1-9-1-3-1-1-3">
                      <text:list-item text:style-override="id1-3-2-2-1-9-1-3-1-1-3-1">
                        <text:number>2.</text:number>
                        <text:p text:style-name="table_al"> De volgende vormen van individuele voorzieningen zijn beschikbaar:</text:p>
                        <text:list text:style-name="id1-3-2-2-1-9-1-3-1-1-3-1-3">
                          <text:list-item text:style-override="id1-3-2-2-1-9-1-3-1-1-3-1-3-1">
                            <text:number>a.</text:number>
                            <text:p text:style-name="table_al">Ambulante begeleiding vanaf 50 uur;</text:p>
                          </text:list-item>
                          <text:list-item text:style-override="id1-3-2-2-1-9-1-3-1-1-3-1-3-2">
                            <text:number>b.</text:number>
                            <text:p text:style-name="table_al">Langdurige crisisopvang;</text:p>
                          </text:list-item>
                          <text:list-item text:style-override="id1-3-2-2-1-9-1-3-1-1-3-1-3-3">
                            <text:number>c.</text:number>
                            <text:p text:style-name="table_al">Dagbesteding;</text:p>
                          </text:list-item>
                          <text:list-item text:style-override="id1-3-2-2-1-9-1-3-1-1-3-1-3-4">
                            <text:number>d.</text:number>
                            <text:p text:style-name="table_al">Gesloten jeugdhulp;</text:p>
                          </text:list-item>
                          <text:list-item text:style-override="id1-3-2-2-1-9-1-3-1-1-3-1-3-5">
                            <text:number>e.</text:number>
                            <text:p text:style-name="table_al">Medische kinderdagbehandeling;</text:p>
                          </text:list-item>
                          <text:list-item text:style-override="id1-3-2-2-1-9-1-3-1-1-3-1-3-6">
                            <text:number>f.</text:number>
                            <text:p text:style-name="table_al">Pleegzorg;</text:p>
                          </text:list-item>
                          <text:list-item text:style-override="id1-3-2-2-1-9-1-3-1-1-3-1-3-7">
                            <text:number>g.</text:number>
                            <text:p text:style-name="table_al">Residentiële hulp in vrijwillig kader;</text:p>
                          </text:list-item>
                          <text:list-item text:style-override="id1-3-2-2-1-9-1-3-1-1-3-1-3-8">
                            <text:number>h.</text:number>
                            <text:p text:style-name="table_al">Residentiële hulp voor jeugdigen met een verstandelijke beperking;</text:p>
                          </text:list-item>
                          <text:list-item text:style-override="id1-3-2-2-1-9-1-3-1-1-3-1-3-9">
                            <text:number>i.</text:number>
                            <text:p text:style-name="table_al">Specialistische dagbehandeling en verzorging verstandelijk beperkte jeugdigen;</text:p>
                          </text:list-item>
                          <text:list-item text:style-override="id1-3-2-2-1-9-1-3-1-1-3-1-3-10">
                            <text:number>j.</text:number>
                            <text:p text:style-name="table_al">
                              <text:span text:style-name="nadrukcur">Specialistische ggz voor jeugdigen;</text:span>
                            </text:p>
                          </text:list-item>
                          <text:list-item text:style-override="id1-3-2-2-1-9-1-3-1-1-3-1-3-11">
                            <text:number>k.</text:number>
                            <text:p text:style-name="table_al">Verzorging van jeugdigen met een lichamelijke en zintuigelijke beperking.</text:p>
                          </text:list-item>
                        </text:list>
                      </text:list-item>
                    </text:list>
                  </table:table-cell>
                  <table:table-cell table:style-name="entry" table:number-rows-spanned="1" table:number-columns-spanned="1">
                    <text:p text:style-name="table_al">Nieuwe tekst</text:p>
                    <text:p text:style-name="table_al">
                      <text:span text:style-name="nadrukvet">Artikel 2: Vormen van jeugdhulp</text:span>
                    </text:p>
                    <text:list text:style-name="id1-3-2-2-1-9-1-3-1-2-3">
                      <text:list-item text:style-override="id1-3-2-2-1-9-1-3-1-2-3-1">
                        <text:number>2.</text:number>
                        <text:p text:style-name="table_al"> De volgende vormen van individuele voorzieningen zijn beschikbaar:</text:p>
                        <text:list text:style-name="id1-3-2-2-1-9-1-3-1-2-3-1-3">
                          <text:list-item text:style-override="id1-3-2-2-1-9-1-3-1-2-3-1-3-1">
                            <text:number>a.</text:number>
                            <text:p text:style-name="table_al">Ambulante begeleiding vanaf 50 uur;</text:p>
                          </text:list-item>
                          <text:list-item text:style-override="id1-3-2-2-1-9-1-3-1-2-3-1-3-2">
                            <text:number>b.</text:number>
                            <text:p text:style-name="table_al">Langdurige crisisopvang;</text:p>
                          </text:list-item>
                          <text:list-item text:style-override="id1-3-2-2-1-9-1-3-1-2-3-1-3-3">
                            <text:number>c.</text:number>
                            <text:p text:style-name="table_al">Dagbesteding;</text:p>
                          </text:list-item>
                          <text:list-item text:style-override="id1-3-2-2-1-9-1-3-1-2-3-1-3-4">
                            <text:number>d.</text:number>
                            <text:p text:style-name="table_al">Gesloten jeugdhulp;</text:p>
                          </text:list-item>
                          <text:list-item text:style-override="id1-3-2-2-1-9-1-3-1-2-3-1-3-5">
                            <text:number>e.</text:number>
                            <text:p text:style-name="table_al">Medische kinderdagbehandeling;</text:p>
                          </text:list-item>
                          <text:list-item text:style-override="id1-3-2-2-1-9-1-3-1-2-3-1-3-6">
                            <text:number>f.</text:number>
                            <text:p text:style-name="table_al">Pleegzorg;</text:p>
                          </text:list-item>
                          <text:list-item text:style-override="id1-3-2-2-1-9-1-3-1-2-3-1-3-7">
                            <text:number>g.</text:number>
                            <text:p text:style-name="table_al">Residentiële hulp in vrijwillig kader;</text:p>
                          </text:list-item>
                          <text:list-item text:style-override="id1-3-2-2-1-9-1-3-1-2-3-1-3-8">
                            <text:number>h.</text:number>
                            <text:p text:style-name="table_al">Residentiële hulp voor jeugdigen met een verstandelijke beperking;</text:p>
                          </text:list-item>
                          <text:list-item text:style-override="id1-3-2-2-1-9-1-3-1-2-3-1-3-9">
                            <text:number>i.</text:number>
                            <text:p text:style-name="table_al">Specialistische dagbehandeling en verzorging verstandelijk beperkte jeugdigen;</text:p>
                          </text:list-item>
                          <text:list-item text:style-override="id1-3-2-2-1-9-1-3-1-2-3-1-3-10">
                            <text:number>j.</text:number>
                            <text:p text:style-name="table_al">
                              <text:span text:style-name="nadrukvet">Basis en specialistische geestelijke gezondheidszorg voor jeugdigen;</text:span>
                            </text:p>
                          </text:list-item>
                          <text:list-item text:style-override="id1-3-2-2-1-9-1-3-1-2-3-1-3-11">
                            <text:number>k.</text:number>
                            <text:p text:style-name="table_al">Verzorging van jeugdigen met een lichamelijke en zintuigelijke beperking;</text:p>
                          </text:list-item>
                          <text:list-item text:style-override="id1-3-2-2-1-9-1-3-1-2-3-1-3-12">
                            <text:number>l.</text:number>
                            <text:p text:style-name="table_al">
                              <text:span text:style-name="nadrukvet">Kinderopvang op sociaal medische indicatie.</text:span>
                            </text:p>
                          </text:list-item>
                        </text:list>
                      </text:list-item>
                    </text:list>
                  </table:table-cell>
                </table:table-row>
              </table:table>
              <text:p text:style-name="table_bottom"/>
            </text:section>
            <text:p text:style-name="al"/>
            <text:p text:style-name="al"/>
            <text:p text:style-name="al">C. De tekst van artikel 5, lid 1 en lid 2 wordt als volgt gewijzigd:</text:p>
            <text:p text:style-name="al">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estaande tekst</text:p>
                    <text:p text:style-name="table_al">
                      <text:span text:style-name="nadrukvet">Artikel 5 Vooronderzoek</text:span>
                    </text:p>
                    <text:list text:style-name="id1-3-2-2-1-14-1-3-1-1-3">
                      <text:list-item text:style-override="id1-3-2-2-1-14-1-3-1-1-3-1">
                        <text:number>1.</text:number>
                        <text:p text:style-name="table_al">Het college verzamelt alle voor het onderzoek, bedoeld in artikel <text:span text:style-name="nadrukcur">7</text:span>, van belang zijnde en toegankelijke gegevens over de jeugdige en zijn situatie en maakt vervolgens zo spoedig mogelijk met hem een afspraak voor een gesprek.</text:p>
                      </text:list-item>
                      <text:list-item text:style-override="id1-3-2-2-1-14-1-3-1-1-3-2">
                        <text:number>2.</text:number>
                        <text:p text:style-name="table_al">Voor het gesprek verschaffen de jeugdige of zijn ouders aan het college alle overige gegevens en bescheiden die naar het oordeel van het college voor het onderzoek nodig zijn en waarover zij redelijkerwijs de beschikking kunnen krijgen. De jeugdige of zijn ouders <text:span text:style-name="nadrukcur">verstrekken in ieder geval </text:span>een identificatiedocument als bedoeld in artikel 1 van de Wet op de identificatieplicht ter inzage.</text:p>
                      </text:list-item>
                    </text:list>
                    <text:p text:style-name="table_al">  </text:p>
                  </table:table-cell>
                  <table:table-cell table:style-name="entry" table:number-rows-spanned="1" table:number-columns-spanned="1">
                    <text:p text:style-name="table_al">Nieuwe tekst</text:p>
                    <text:p text:style-name="table_al">
                      <text:span text:style-name="nadrukvet">Artikel 5 Vooronderzoek</text:span>
                    </text:p>
                    <text:list text:style-name="id1-3-2-2-1-14-1-3-1-2-3">
                      <text:list-item text:style-override="id1-3-2-2-1-14-1-3-1-2-3-1">
                        <text:number>1.</text:number>
                        <text:p text:style-name="table_al">Het college verzamelt alle voor het onderzoek, bedoeld in artikel <text:span text:style-name="nadrukvet">6</text:span>, van belang zijnde en toegankelijke gegevens over de jeugdige en zijn situatie en maakt vervolgens zo spoedig mogelijk met hem of zijn ouders een afspraak voor een gesprek. <text:span text:style-name="nadrukvet">Hierbij brengt het college de jeugdige en zijn ouders op de hoogte van de mogelijkheid om binnen een redelijke termijn een familiegroepsplan als bedoeld in artikel 1.1 van de wet op te stellen<text:span text:style-name="nadrukcur">. </text:span>Als de jeugdige en zijn ouders daarom verzoeken, draagt het college zorg voor ondersteuning bij het opstellen van een familiegroepsplan.</text:span> </text:p>
                      </text:list-item>
                      <text:list-item text:style-override="id1-3-2-2-1-14-1-3-1-2-3-2">
                        <text:number>2.</text:number>
                        <text:p text:style-name="table_al">Voor het gesprek verschaffen de jeugdige of zijn ouders aan het college alle overige gegevens en bescheiden die naar het oordeel van het college voor het onderzoek nodig zijn en waarover zij redelijkerwijs de beschikking kunnen krijgen. De jeugdige of zijn ouders <text:span text:style-name="nadrukvet">geven in ieder geval inzage in</text:span> een identificatiedocument als bedoeld in artikel 1 van de Wet op de identificatieplicht.</text:p>
                      </text:list-item>
                    </text:list>
                  </table:table-cell>
                </table:table-row>
              </table:table>
              <text:p text:style-name="table_bottom"/>
            </text:section>
            <text:p text:style-name="al"/>
            <text:p text:style-name="al">D. De tekst van artikel 6 vanaf lid 3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Bestaande tekst</text:p>
                    <text:p text:style-name="table_al">
                      <text:span text:style-name="nadrukvet">Artikel 6: Gesprek</text:span>
                    </text:p>
                    <text:list text:style-name="id1-3-2-2-1-18-1-3-1-1-3">
                      <text:list-item text:style-override="id1-3-2-2-1-18-1-3-1-1-3-1">
                        <text:number>3.</text:number>
                        <text:p text:style-name="table_al">Het college informeert de jeugdige of zijn ouders over de gang van zaken bij het gesprek, hun rechten en plichten en de vervolgprocedure en vraagt hen toestemming om hun persoonsgegevens te verwerken.</text:p>
                      </text:list-item>
                      <text:list-item text:style-override="id1-3-2-2-1-18-1-3-1-1-3-2">
                        <text:number>4.</text:number>
                        <text:p text:style-name="table_al">Het college kan in overleg met de jeugdige of zijn ouders afzien van een gesprek. Dit wordt schriftelijk bevestigd naar de jeugdige of zijn ouders.</text:p>
                      </text:list-item>
                    </text:list>
                  </table:table-cell>
                  <table:table-cell table:style-name="entry" table:number-rows-spanned="1" table:number-columns-spanned="1">
                    <text:p text:style-name="table_al">Nieuwe tekst</text:p>
                    <text:p text:style-name="table_al">
                      <text:span text:style-name="nadrukvet">Artikel 6: Gesprek</text:span>
                    </text:p>
                    <text:list text:style-name="id1-3-2-2-1-18-1-3-1-2-3">
                      <text:list-item text:style-override="id1-3-2-2-1-18-1-3-1-2-3-1">
                        <text:number>3.</text:number>
                        <text:p text:style-name="table_al">
                          <text:span text:style-name="nadrukvet"/>
                          <text:span text:style-name="nadrukvet">Als de jeugdige en zijn ouders een familiegroepsplan als bedoeld in artikel 1.1 van de wet hebben opgesteld, betrekt het college dat als eerste bij het onderzoek, bedoeld in het eerste lid.</text:span>
                        </text:p>
                      </text:list-item>
                      <text:list-item text:style-override="id1-3-2-2-1-18-1-3-1-2-3-2">
                        <text:number>4.</text:number>
                        <text:p text:style-name="table_al">
                          <text:span text:style-name="nadrukvet"/>Het college informeert de jeugdige of zijn ouders over de gang van zaken bij het gesprek, hun rechten en plichten en de vervolgprocedure en vraagt hen toestemming om hun persoonsgegevens te verwerken.</text:p>
                      </text:list-item>
                      <text:list-item text:style-override="id1-3-2-2-1-18-1-3-1-2-3-3">
                        <text:number>5.</text:number>
                        <text:p text:style-name="table_al">
                          <text:span text:style-name="nadrukvet"/>Het college kan in overleg met de jeugdige of zijn ouders afzien van een gesprek. Dit wordt schriftelijk bevestigd naar de jeugdige of zijn ouders.</text:p>
                      </text:list-item>
                    </text:list>
                  </table:table-cell>
                </table:table-row>
              </table:table>
              <text:p text:style-name="table_bottom"/>
            </text:section>
            <text:p text:style-name="al"/>
            <text:p text:style-name="al">E. De tekst van artikel 10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Bestaande tekst</text:p>
                    <text:p text:style-name="table_al">
                      <text:span text:style-name="nadrukvet">Artikel 10: Regels voor pgb</text:span>
                    </text:p>
                    <text:list text:style-name="id1-3-2-2-1-22-1-3-1-1-3">
                      <text:list-item text:style-override="id1-3-2-2-1-22-1-3-1-1-3-1">
                        <text:number>1.</text:number>
                        <text:p text:style-name="table_al">Het college verstrekt een pgb in overeenstemming met artikel 8.1.1 van de wet.</text:p>
                      </text:list-item>
                      <text:list-item text:style-override="id1-3-2-2-1-22-1-3-1-1-3-2">
                        <text:number>2.</text:number>
                        <text:p text:style-name="table_al">Het <text:span text:style-name="nadrukcur">tarief</text:span> voor een pgb: </text:p>
                        <text:list text:style-name="id1-3-2-2-1-22-1-3-1-1-3-2-3">
                          <text:list-item text:style-override="id1-3-2-2-1-22-1-3-1-1-3-2-3-1">
                            <text:number>a.</text:number>
                            <text:p text:style-name="table_al">is gebaseerd op een door de jeugdige of zijn ouders opgesteld plan (inclusief begroting) over hoe zij het pgb gaan besteden;</text:p>
                          </text:list-item>
                          <text:list-item text:style-override="id1-3-2-2-1-22-1-3-1-1-3-2-3-2">
                            <text:number>b.</text:number>
                            <text:p text:style-name="table_al">is toereikend om effectieve en kwalitatief goede zorg in te kopen, en</text:p>
                          </text:list-item>
                          <text:list-item text:style-override="id1-3-2-2-1-22-1-3-1-1-3-2-3-3">
                            <text:number>c.</text:number>
                            <text:p text:style-name="table_al">bedraagt ten hoogste de kostprijs van de in de betreffende situatie goedkoopst adequate individuele voorziening in natura met dien verstande dat:</text:p>
                            <text:list text:style-name="id1-3-2-2-1-22-1-3-1-1-3-2-3-3-3">
                              <text:list-item text:style-override="id1-3-2-2-1-22-1-3-1-1-3-2-3-3-3-1">
                                <text:number>i</text:number>
                                <text:p text:style-name="table_al">door een gekwalificeerde zorgaanbieder, bedraagt het 100% van het tarief waarvoor het college zorgaanbieders heeft gecontracteerd;</text:p>
                              </text:list-item>
                              <text:list-item text:style-override="id1-3-2-2-1-22-1-3-1-1-3-2-3-3-3-2">
                                <text:number>ii</text:number>
                                <text:p text:style-name="table_al">door een zelfstandig werkende gekwalificeerde zorgaanbieder, bedraagt het 85% van het tarief waarvoor het college zorgaanbieders heeft gecontracteerd.</text:p>
                              </text:list-item>
                            </text:list>
                          </text:list-item>
                        </text:list>
                      </text:list-item>
                    </text:list>
                    <text:list text:style-name="id1-3-2-2-1-22-1-3-1-1-4">
                      <text:list-item text:style-override="id1-3-2-2-1-22-1-3-1-1-4-1">
                        <text:number>3.</text:number>
                        <text:p text:style-name="table_al">De hoogte van een pgb is opgebouwd uit verschillende kostencomponenten, zoals salaris, vervanging tijdens vakantie, verzekeringen, reiskosten en overhead.</text:p>
                      </text:list-item>
                      <text:list-item text:style-override="id1-3-2-2-1-22-1-3-1-1-4-2">
                        <text:number>4.</text:number>
                        <text:p text:style-name="table_al">De persoon aan wie een pgb wordt verstrekt, kan de jeugdhulp onder de volgende voorwaarden betrekken van een persoon die behoort tot het sociale netwerk:</text:p>
                        <text:list text:style-name="id1-3-2-2-1-22-1-3-1-1-4-2-3">
                          <text:list-item text:style-override="id1-3-2-2-1-22-1-3-1-1-4-2-3-1">
                            <text:number>a.</text:number>
                            <text:p text:style-name="table_al">dat deze persoon voor zijn diensten maximaal het op grond van de Wet langdurige zorg geldende pgb-uurtarief voor hulp van niet-professionele zorgverleners krijgt betaald;</text:p>
                          </text:list-item>
                          <text:list-item text:style-override="id1-3-2-2-1-22-1-3-1-1-4-2-3-2">
                            <text:number>b.</text:number>
                            <text:p text:style-name="table_al">
                              <text:span text:style-name="nadrukcur"/>
                              <text:span text:style-name="nadrukcur">dat deze persoon heeft aangegeven dat de zorg aan de belanghebbende voor hem niet tot overbelasting leidt, en</text:span>
                            </text:p>
                          </text:list-item>
                          <text:list-item text:style-override="id1-3-2-2-1-22-1-3-1-1-4-2-3-3">
                            <text:number>c.</text:number>
                            <text:p text:style-name="table_al">dat tussenpersonen of belangenbehartigers niet uit het pgb mogen worden betaald.</text:p>
                          </text:list-item>
                        </text:list>
                      </text:list-item>
                    </text:list>
                    <text:p text:style-name="table_al">  </text:p>
                  </table:table-cell>
                  <table:table-cell table:style-name="entry" table:number-rows-spanned="1" table:number-columns-spanned="1">
                    <text:p text:style-name="table_al">Nieuwe tekst</text:p>
                    <text:p text:style-name="table_al">
                      <text:span text:style-name="nadrukvet">Artikel 10: Regels voor pgb</text:span>
                    </text:p>
                    <text:list text:style-name="id1-3-2-2-1-22-1-3-1-2-3">
                      <text:list-item text:style-override="id1-3-2-2-1-22-1-3-1-2-3-1">
                        <text:number>1.</text:number>
                        <text:p text:style-name="table_al">
                          <text:span text:style-name="nadrukvet"/>Het college verstrekt een pgb in overeenstemming met artikel 8.1.1 van de wet, <text:span text:style-name="nadrukvet">met dien verstande dat voor kinderopvang op sociaal medische indicatie geen pgb mogelijk is.</text:span></text:p>
                      </text:list-item>
                      <text:list-item text:style-override="id1-3-2-2-1-22-1-3-1-2-3-2">
                        <text:number>2.</text:number>
                        <text:p text:style-name="table_al">
                          <text:span text:style-name="nadrukvet"/>De <text:span text:style-name="nadrukvet">hoogte</text:span> van een pgb: </text:p>
                        <text:list text:style-name="id1-3-2-2-1-22-1-3-1-2-3-2-3">
                          <text:list-item text:style-override="id1-3-2-2-1-22-1-3-1-2-3-2-3-1">
                            <text:number>a.</text:number>
                            <text:p text:style-name="table_al">is gebaseerd op een door de jeugdige of zijn ouders opgesteld plan (inclusief begroting) over hoe zij het pgb gaan besteden;</text:p>
                          </text:list-item>
                          <text:list-item text:style-override="id1-3-2-2-1-22-1-3-1-2-3-2-3-2">
                            <text:number>b.</text:number>
                            <text:p text:style-name="table_al">is toereikend om effectieve en kwalitatief goede zorg in te kopen, en</text:p>
                          </text:list-item>
                          <text:list-item text:style-override="id1-3-2-2-1-22-1-3-1-2-3-2-3-3">
                            <text:number>c.</text:number>
                            <text:p text:style-name="table_al">bedraagt ten hoogste de kostprijs van de in de betreffende situatie goedkoopst adequate individuele voorziening in natura met dien verstande dat:</text:p>
                            <text:list text:style-name="id1-3-2-2-1-22-1-3-1-2-3-2-3-3-3">
                              <text:list-item text:style-override="id1-3-2-2-1-22-1-3-1-2-3-2-3-3-3-1">
                                <text:number>i.</text:number>
                                <text:p text:style-name="table_al">door een gekwalificeerde zorgaanbieder, bedraagt het 100% van het tarief waarvoor het college zorgaanbieders heeft gecontracteerd;</text:p>
                              </text:list-item>
                              <text:list-item text:style-override="id1-3-2-2-1-22-1-3-1-2-3-2-3-3-3-2">
                                <text:number>ii</text:number>
                                <text:p text:style-name="table_al">door een zelfstandig werkende gekwalificeerde zorgaanbieder, bedraagt het 85% van het tarief waarvoor het college zorgaanbieders heeft gecontracteerd.</text:p>
                              </text:list-item>
                            </text:list>
                          </text:list-item>
                        </text:list>
                      </text:list-item>
                    </text:list>
                    <text:list text:style-name="id1-3-2-2-1-22-1-3-1-2-4">
                      <text:list-item text:style-override="id1-3-2-2-1-22-1-3-1-2-4-1">
                        <text:number>3</text:number>
                        <text:p text:style-name="table_al">De hoogte van een pgb is opgebouwd uit verschillende kostencomponenten, zoals salaris, vervanging tijdens vakantie, verzekeringen, reiskosten en overhead.</text:p>
                      </text:list-item>
                      <text:list-item text:style-override="id1-3-2-2-1-22-1-3-1-2-4-2">
                        <text:number>4.</text:number>
                        <text:p text:style-name="table_al">De persoon aan wie een pgb wordt verstrekt, kan de jeugdhulp onder de volgende voorwaarden betrekken van een persoon die behoort tot het sociale netwerk:</text:p>
                        <text:list text:style-name="id1-3-2-2-1-22-1-3-1-2-4-2-3">
                          <text:list-item text:style-override="id1-3-2-2-1-22-1-3-1-2-4-2-3-1">
                            <text:number>a.</text:number>
                            <text:p text:style-name="table_al">dat deze persoon voor zijn diensten maximaal het op grond van de Wet langdurige zorg geldende pgb-uurtarief voor hulp van niet-professionele zorgverleners krijgt betaald, en;</text:p>
                          </text:list-item>
                          <text:list-item text:style-override="id1-3-2-2-1-22-1-3-1-2-4-2-3-2">
                            <text:number>b.</text:number>
                            <text:p text:style-name="table_al">
                              <text:span text:style-name="nadrukvet"/>
                              <text:span text:style-name="nadrukvet">dat de inzet van deze persoon leidt tot minimaal gelijkwaardige ondersteuning, en;</text:span>
                            </text:p>
                          </text:list-item>
                          <text:list-item text:style-override="id1-3-2-2-1-22-1-3-1-2-4-2-3-3">
                            <text:number>c.</text:number>
                            <text:p text:style-name="table_al">
                              <text:span text:style-name="nadrukvet"/>
                              <text:span text:style-name="nadrukvet">dat de jeugdige of zijn ouders het persoonsgebonden budget niet besteden aan een persoon die gebruikelijke hulp zou moeten bieden maar daartoe niet (meer) in staat is wegens overbelasting of dreigende overbelasting, en;</text:span>
                            </text:p>
                          </text:list-item>
                          <text:list-item text:style-override="id1-3-2-2-1-22-1-3-1-2-4-2-3-4">
                            <text:number>d.</text:number>
                            <text:p text:style-name="table_al">dat tussenpersonen of belangenbehartigers niet uit het pgb mogen worden betaald.</text:p>
                          </text:list-item>
                        </text:list>
                      </text:list-item>
                    </text:list>
                    <text:list text:style-name="id1-3-2-2-1-22-1-3-1-2-5">
                      <text:list-item text:style-override="id1-3-2-2-1-22-1-3-1-2-5-1">
                        <text:number>5.</text:number>
                        <text:p text:style-name="table_al">
                          <text:span text:style-name="nadrukvet"/>
                          <text:span text:style-name="nadrukvet">Het college stelt nadere regels vast ter uitvoering van het bepaalde in het eerste tot en met vierde lid. </text:span>
                        </text:p>
                      </text:list-item>
                    </text:list>
                  </table:table-cell>
                </table:table-row>
              </table:table>
              <text:p text:style-name="table_bottom"/>
            </text:section>
            <text:p text:style-name="al"/>
            <text:p text:style-name="al">F. De tekst van artikel 15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Bestaande tekst</text:p>
                    <text:p text:style-name="table_al">
                      <text:span text:style-name="nadrukvet">Artikel 15 Inspraak en medezeggenschap</text:span>
                    </text:p>
                    <text:list text:style-name="id1-3-2-2-1-26-1-3-1-1-3">
                      <text:list-item text:style-override="id1-3-2-2-1-26-1-3-1-1-3-1">
                        <text:number>1.</text:number>
                        <text:p text:style-name="table_al">
                          <text:span text:style-name="nadrukcur">Het college betrekt de ingezetenen van de gemeente bij de voorbereiding van het beleid betreffende jeugdhulp overeenkomstig de krachtens artikel 150 van de Gemeentewet gestelde regels met betrekking tot de wijze waarop inspraak wordt verleend.</text:span>
                        </text:p>
                      </text:list-item>
                      <text:list-item text:style-override="id1-3-2-2-1-26-1-3-1-1-3-2">
                        <text:number>2.</text:number>
                        <text:p text:style-name="table_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6-1-3-1-1-3-3">
                        <text:number>3.</text:number>
                        <text:p text:style-name="table_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table_al">4. Het college stelt nadere regels vast ter</text:p>
                    <text:p text:style-name="table_al"> uitvoering van het <text:span text:style-name="nadrukcur">tweede en derde</text:span> lid.</text:p>
                  </table:table-cell>
                  <table:table-cell table:style-name="entry" table:number-rows-spanned="1" table:number-columns-spanned="1">
                    <text:p text:style-name="table_al">Nieuwe tekst</text:p>
                    <text:p text:style-name="table_al">
                      <text:span text:style-name="nadrukvet">Artikel 15. Betrekken van ingezetenen bij het beleid</text:span>
                    </text:p>
                    <text:list text:style-name="id1-3-2-2-1-26-1-3-1-2-3">
                      <text:list-item text:style-override="id1-3-2-2-1-26-1-3-1-2-3-1">
                        <text:number>1.</text:number>
                        <text:p text:style-name="table_al">
                          <text:span text:style-name="nadrukvet">1. </text:span>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26-1-3-1-2-3-2">
                        <text:number>2.</text:number>
                        <text:p text:style-name="table_al">
                          <text:span text:style-name="nadrukvet">2. </text:span>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26-1-3-1-2-3-3">
                        <text:number>3.</text:number>
                        <text:p text:style-name="table_al">
                          <text:span text:style-name="nadrukvet">3. </text:span>Het college stelt nadere regels vast ter uitvoering van het <text:span text:style-name="nadrukvet">eerste en tweede</text:span> lid. </text:p>
                      </text:list-item>
                    </text:list>
                    <text:p text:style-name="table_al">  </text:p>
                  </table:table-cell>
                </table:table-row>
              </table:table>
              <text:p text:style-name="table_bottom"/>
            </text:section>
            <text:p text:style-name="al"/>
            <text:p text:style-name="al">G. Het volgende artikel wordt toegevoegd na artikel 16</text:p>
            <text:p text:style-name="al">Artikel 16a Nadere regels</text:p>
            <text:p text:style-name="al">Voor zover noodzakelijk voor de uitvoering van deze verordening, kan het college nadere regels stellen. </text:p>
            <text:p text:style-name="al"/>
            <text:p text:style-name="al"/>
          </text:section>
          <text:section text:name="artikel_id1-3-2-2-2" text:style-name="artikel">
            <text:p text:style-name="artikel_kop_titel"><text:span text:style-name="artikel_kop_nr"> 2 </text:span> Dit besluit treedt in werking twee weken na de bekendmaking daarvan. Tenzij over dit besluit een inleidend verzoek tot het houden van een referendum wordt gedaa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8 april 2016 </text:span>
          </text:p>
          </text:section>
          <text:section text:name="ondertekening_id1-3-2-3-2">
            <text:p><text:span text:style-name="functie">de waarnemend griffier, </text:span></text:p>
            <text:p><text:span text:style-name="ondertekening_naam">
            <text:span text:style-name="voornaam">drs. J. </text:span>
            <text:span text:style-name="achternaam">Kleinhesselink</text:span>
          </text:span></text:p>
            <text:p><text:span text:style-name="functie">de voorzitter,</text:span></text:p>
            <text:p><text:span text:style-name="ondertekening_naam">
            <text:span text:style-name="voornaam">Ch.B. </text:span>
            <text:span text:style-name="achternaam">Aptroot</text:span>
          </text:span></text:p>
          </text:section>
        </text:section>
        <text:section text:name="bijlage_id1-3-2-4" text:style-name="bijlage">
          <text:p text:style-name="bijlage_top"/>
          <text:p text:style-name="hoofdstuk_kop"><text:span text:style-name="label"> Toelichting bij de Verordening Jeugdhulp gemeente Zoetermeer 2015</text:span> <text:span text:style-name="nr"/> <text:span text:style-name="label"/> </text:p>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De Jeugdwet schrijft in de artikelen 2.9, 2.10 en 2.12 voor dat de gemeenteraad per verordening in ieder geval regels opstelt:</text:p>
          <text:p text:style-name="al"/>
          <text:list text:style-name="id1-3-2-4-6">
            <text:list-item text:style-override="id1-3-2-4-6-1">
              <text:number>•</text:number>
              <text:p text:style-name="al">over de door het college te verlenen individuele voorzieningen en overige (jeugdhulp)voorzieningen; </text:p>
            </text:list-item>
            <text:list-item text:style-override="id1-3-2-4-6-2">
              <text:number>•</text:number>
              <text:p text:style-name="al">met betrekking tot de voorwaarden voor toekenning, de wijze van beoordeling van en de afwegingsfactoren bij een individuele voorziening;</text:p>
            </text:list-item>
            <text:list-item text:style-override="id1-3-2-4-6-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over de wijze waarop de hoogte van een persoonsgebonden budget wordt vastgesteld;</text:p>
            </text:list-item>
            <text:list-item text:style-override="id1-3-2-4-6-5">
              <text:number>•</text:number>
              <text:p text:style-name="al">voor de bestrijding van het ten onrechte ontvangen van een individuele voorziening of persoonsgebonden budget, alsmede van misbruik of oneigenlijke gebruik van de Jeugdwet; </text:p>
            </text:list-item>
            <text:list-item text:style-override="id1-3-2-4-6-6">
              <text:number>•</text:number>
              <text:p text:style-name="al">over de wijze waarop ingezetenen worden betrokken bij de uitvoering van de Jeugdwet, en</text:p>
            </text:list-item>
            <text:list-item text:style-override="id1-3-2-4-6-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p text:style-name="al">Deze verordening kan niet los worden gezien van het beleidsplan, dat de raad op grond van artikel 2.2 van de Jeugdwet eveneens dient vast te stellen. In dit beleidsplan Wmo en Jeugdhulp ‘Zorg in Zoetermeer voor elkaar’ wordt het door het gemeentebestuur te voeren beleid vastgelegd met betrekking tot preventie en jeugdhulp, de uitvoering van kinderbeschermingsmaatregelen en jeugdreclassering. </text:p>
          <text:p text:style-name="al"> </text:p>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text:p>
          <text:p text:style-name="al">Indien het een machtiging of een voorwaardelijke machtiging betreft biedt de kinderrechter de kans voor het opstellen van een familiegroepsplan.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span text:style-name="nadrukvet"/>
        </text:p>
          <text:p text:style-name="al">
          <text:span text:style-name="nadrukvet">Toeleiding naar de jeugdhulp</text:span>
        </text:p>
          <text:p text:style-name="al">De toeleiding naar de jeugdhulp kan op verschillende manieren plaatsvinden.</text:p>
          <text:p text:style-name="al">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9 en verder zijn wel van overeenkomstige toepass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het advies- en meldpunt huiselijk geweld en kindermishandeling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Artikelsgewijs</text:span>
        </text:p>
          <text:p text:style-name="al"> </text:p>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text:span text:style-name="nadrukondlijn">pgb</text:span> in het spraakgebruik inmiddels meer is ingeburgerd dan voluit ‘persoonsgebonden budget’.</text:p>
          <text:p text:style-name="al">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p text:style-name="al">In artikel 1.1 van de wet is jeugdhulp als volgt gedefinieerd:</text:p>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p text:style-name="al">Ook de Algemene wet bestuursrecht (hierna: Awb) kent een aantal definitiebepalingen die voor deze verordening van belang zijn, zoals: ‘aanvraag’ (artikel 1:3, derde lid, van de Awb) en ‘beschikking’ (artikel 1:2 van de Awb).  </text:p>
          <text:p text:style-name="al">
          <text:span text:style-name="nadrukvet"/>
        </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p text:style-name="al">
          <text:span text:style-name="nadrukvet"/>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p text:style-name="al">
          <text:span text:style-name="nadrukvet">Artikel 4         Toegang jeugdhulp via de gemeente, melding hulpvraag</text:span>
        </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p text:style-name="al">
          <text:span text:style-name="nadrukvet">Artikel 5         Vooronderzoek</text:span>
        </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e onafhankelijke cliëntondersteuner kan hierin een rol vervullen, indien gewenst.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Zie verder de algemene toelichting onder het kopje <text:span text:style-name="nadrukcur">Familiegroepsplan </text:span>en de toelichting onder artikel 6, derde lid.</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vijfde lid.</text:p>
          <text:p text:style-name="al"> </text:p>
          <text:p text:style-name="al">
          <text:span text:style-name="nadrukvet">Artikel 6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team Jeugd- en Gezinshulp) plaatsvindt, op school, bij de jeugdige of zijn ouders thuis, of bij een andere deskundige zal afhankelijk van de concrete situatie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p text:style-name="al">In het eerste lid is opgenomen dat het gesprek zo spoedig mogelijk moet plaatsvinden. Het hangt af van de situatie hoe snel dat kan of moet plaatsvinden.</text:p>
          <text:p text:style-name="al"> </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g valt te denken aan een voorziening die een jeugdige ontvangt op grond van de Zvw en een voorziening op het gebied van passend onderwijs. </text:p>
          <text:p text:style-name="al">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al">Eind 2015 werd bekend dat de ouderbijdrage voor jeugdhulp met verblijf met ingang van 2016 zal worden afgeschaft. Hiervoor is echter een wetswijziging noodzakelijk. </text:p>
          <text:p text:style-name="al">Het afschaffen van de ouderbijdrage voor jeugdhulp met verblijf is niet van toepassing op kinderopvang op sociaal medische indicatie (artikel 2, lid 2, onder l). Ouders moeten voor kinderopvang op sociaal medische indicatie een inkomensafhankelijke eigen bijdrage betalen. Dit verandert niet. De eigen bijdrage is gelijk aan het bedrag dat ouders moeten bepalen voor een reguliere plaats in de kinderopvang.  </text:p>
          <text:p text:style-name="al"> </text:p>
          <text:p text:style-name="al">Het derde lid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Zie verder de algemene toelichting onder het kopje <text:span text:style-name="nadrukcur">Familiegroepsplan</text:span> en de artikelsgewijze toelichting bij artikel 5, eerste lid.</text:p>
          <text:p text:style-name="al"> </text:p>
          <text:p text:style-name="al">
          <text:span text:style-name="nadrukvet">Artikel 7         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p text:style-name="al">Het later toevoegen van opmerkingen of het aanbrengen van wijzigingen of het herstellen van feitelijke onjuistheden is eveneens vormvrij (derde lid).</text:p>
          <text:p text:style-name="al">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ale 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Ter voorkoming van onnodige administratieve lasten is in het tweede lid de mogelijkheid opgenomen om een door de jeugdige of zijn ouders ondertekend verslag als aanvraag aan te merken.</text:p>
          <text:p text:style-name="al"> </text:p>
          <text:p text:style-name="al">
          <text:span text:style-name="nadrukvet">Artikel 9         Inhoud beschikking</text:span>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p text:style-name="al">In de beschikking wordt alleen ter informatie opgenomen dat een ouderbijdrage is verschuldigd (vierde lid). De vaststelling en inning geschiedt door het bestuursorgaan dat namens de gemeente met de inning is belast. Ten aanzien van de ouderbijdrage wordt de wet gewijzigd op dit onderdeel. Zie verder de opmerking bij artikel 6 over de ouderbijdrage. </text:p>
          <text:p text:style-name="al">Uitzondering hierop is kinderopvang op sociaal medische indicatie; hiervoor geldt een inkomensafhankelijke eigen bijdrage. De hoogte van deze eigen bijdrage is gelijk aan het bedrag dat ouders moeten betalen voor een reguliere plaats in de kinderopvang. </text:p>
          <text:p text:style-name="al"> </text:p>
          <text:p text:style-name="al">
          <text:span text:style-name="nadrukvet">Artikel 10       Regels pgb</text:span>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 </text:p>
          <text:p text:style-name="al">Kinderopvang op grond van sociaal medische indicatie is uitgezonderd, omdat deze individuele voorziening uitsluitend als zorg in natura wordt geleverd.</text:p>
          <text:p text:style-name="al">Het tweede lid berust op artikel 2.9, onder c, van de wet. In deze wetsbepaling staat dat in de verordening in ieder geval wordt bepaald op welke wijze de hoogte van een pgb wordt vastgesteld.</text:p>
          <text:p text:style-name="al"> </text:p>
          <text:p text:style-name="al">Het vierde lid berust op artikel 8.1.1. derde lid, van de wet.</text:p>
          <text:p text:style-name="al"> </text:p>
          <text:p text:style-name="al">In artikel 8.1.1, vier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met dien verstande dat hier een onderscheid wordt gemaakt tussen een gekwalificeerde zorgaanbieder en een zelfstandig werkend gekwalificeerde zorgaanbieder.</text:p>
          <text:p text:style-name="al"> </text:p>
          <text:p text:style-name="al">Het college kan nadere regels vaststellen ter uitvoering van het pgb.</text:p>
          <text:p text:style-name="al"> </text:p>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het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
        </text:p>
          <text:p text:style-name="al">
          <text:span text:style-name="nadrukvet">Artikel 13       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compleet overzicht van rechten en plichten van jeugdigen en ouders te geven. Bij algemene maatregel van bestuur (het Uitvoeringsbesluit Jeugdwet) zal een nadere uitwerking worden gegeven van de taken en bevoegdheden van de vertrouwenspersoon.</text:p>
          <text:p text:style-name="al">
          <text:span text:style-name="nadrukvet"/>
        </text:p>
          <text:p text:style-name="al">
          <text:span text:style-name="nadrukvet">Artikel 14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p>
          <text:p text:style-name="al">
          <text:span text:style-name="nadrukvet">Artikel 15       Betrekken van ingezeten bij het beleid</text:span>
        </text:p>
          <text:p text:style-name="al">In dit artikel zijn bepalingen opgenomen over medezeggenschap bij de gemeente. De mogelijkheid tot medezeggenschap tegenover de aanbieder is al geregeld in artikel 4.2.4 e.v. van de wet. </text:p>
          <text:p text:style-name="al"> 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p text:style-name="al">
          <text:span text:style-name="nadrukvet">Artikel 16       Hardheidsclausule</text:span>
        </text:p>
          <text:p text:style-name="al">Omdat nog niet exact is te voorzien welke onvoorziene gevallen zich kunnen voordoen bij de toepassing van de verordening is een hardheidsclausule opgenomen. </text:p>
          <text:p text:style-name="al"> </text:p>
          <text:p text:style-name="al">
          <text:span text:style-name="nadrukvet">Artikel 16a     Nadere regels</text:span>
        </text:p>
          <text:p text:style-name="al">Dit is een algemeen artikel om het college de bevoegdheid te geven nadere regels te stellen als deze noodzakelijk zijn i.v.m. uitvoering van d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224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4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4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jeugdhulp gemeente Zoetermeer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48</meta:user-defined>
    <meta:user-defined meta:name="OVERHEIDop.GmbID/DC.identifier">gmb-2016-52248</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OVERHEID.authority">Zoetermeer</meta:user-defined>
    <meta:user-defined meta:name="OVERHEID.Gemeente/DCTERMS.publisher">Zoetermeer</meta:user-defined>
    <meta:user-defined meta:name="OVERHEIDgvop.Informatietype/DC.type">Verordeningen</meta:user-defined>
    <meta:user-defined meta:name="OVERHEID.Gemeente/DC.spatial">Zoetermeer</meta:user-defined>
    <meta:user-defined meta:name="OVERHEIDop.versieInformatie"/>
  </office:meta>
</office:document-meta>
</file>