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217053 – Van Ruysdaelweg 25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 het plaatsen van de bestaande inrit</text:p>
            <text:p text:style-name="common-al">Locatie : Van Ruysdaelweg 25 te Groesbeek</text:p>
            <text:p text:style-name="common-al">Datum besluit : 22 april 2016</text:p>
            <text:p text:style-name="common-al">Datum verzending : 22 april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2247</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47</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47</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OLO2217053 – Van Ruysdaelweg 25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247</meta:user-defined>
    <meta:user-defined meta:name="OVERHEIDop.GmbID/DC.identifier">gmb-2016-5224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XD 25</meta:user-defined>
    <meta:user-defined meta:name="OVERHEIDop.woonplaats">Groesbeek</meta:user-defined>
    <meta:user-defined meta:name="OVERHEIDop.straatnaam">Van Ruysdael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955 420541</meta:user-defined>
    <meta:user-defined meta:name="OVERHEIDop.versieInformatie"/>
  </office:meta>
</office:document-meta>
</file>