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Feest voor studenten</text:p>
            <text:p text:style-name="common-al">Datum evenement:	26 april 2016</text:p>
            <text:p text:style-name="common-al">Locatie: 		Stationsstraat 124</text:p>
            <text:p text:style-name="common-al">Datum vergunning: 	22 april 2016</text:p>
            <text:p text:style-name="common-al">Vergunningnummer: 	16/465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24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4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4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Feest voor stud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42</meta:user-defined>
    <meta:user-defined meta:name="OVERHEIDop.GmbID/DC.identifier">gmb-2016-52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97 469707</meta:user-defined>
    <meta:user-defined meta:name="OVERHEIDop.versieInformatie"/>
  </office:meta>
</office:document-meta>
</file>