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het woonzorgcentrum, Mgr. Aengenentlaan 1, 2361 GB  Warmond, Kenmerk 2016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bouwen van het woonzorgcentrum</text:p>
            <text:p text:style-name="common-al">
            <text:span text:style-name="nadrukcur">Verzenddatum besluit:  22 april 2016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223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verbouwen van het woonzorgcentrum, Mgr. Aengenentlaan 1, 2361 GB  Warmond, Kenmerk 2016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35</meta:user-defined>
    <meta:user-defined meta:name="OVERHEIDop.GmbID/DC.identifier">gmb-2016-5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GB 1</meta:user-defined>
    <meta:user-defined meta:name="OVERHEIDop.woonplaats">Warmond</meta:user-defined>
    <meta:user-defined meta:name="OVERHEIDop.straatnaam">Mgr. Aengenen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4435 468338</meta:user-defined>
    <meta:user-defined meta:name="OVERHEIDop.versieInformatie"/>
  </office:meta>
</office:document-meta>
</file>