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intrekking omgevingsvergunning, het optrekken van de eerste verdieping en het bouwen van een extra bouwlaag op een bovenwoning, Hoogravenseweg 134, HZ_INT-16-00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ravenseweg 134</text:span>
          </text:p>
            <text:p text:style-name="common-al">HZ_INT-16-00877</text:p>
            <text:p text:style-name="common-al">het optrekken van de eerste verdieping en het bouwen van een extra bouwlaag op een bovenwoning</text:p>
            <text:p text:style-name="common-al">Datum besluit: 21-04-2016</text:p>
            <text:p text:style-name="common-al">Besluit: Herroeping intrekking </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22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2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roeping intrekking omgevingsvergunning, het optrekken van de eerste verdieping en het bouwen van een extra bouwlaag op een bovenwoning, Hoogravenseweg 134, HZ_INT-16-00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28</meta:user-defined>
    <meta:user-defined meta:name="OVERHEIDop.GmbID/DC.identifier">gmb-2016-52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TP 134</meta:user-defined>
    <meta:user-defined meta:name="OVERHEIDop.woonplaats">Utrecht</meta:user-defined>
    <meta:user-defined meta:name="OVERHEIDop.straatnaam">Hoogravense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26 453836</meta:user-defined>
    <meta:user-defined meta:name="OVERHEIDop.versieInformatie"/>
  </office:meta>
</office:document-meta>
</file>