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23006, Koningin Wilhelmina Blvd 10A Noordwijk, het gebruiken van een pand als speelautomatenhal, 07-03-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222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27</meta:user-defined>
    <meta:user-defined meta:name="OVERHEIDop.GmbID/DC.identifier">gmb-2016-52227</meta:user-defined>
    <meta:user-defined meta:name="OVERHEID.TaxonomieBeleidsagenda/OVERHEID.category">Huisvesting | Organisatie en beleid</meta:user-defined>
    <meta:user-defined meta:name="OVERHEIDop.referentienummer">2016023006</meta:user-defined>
    <meta:user-defined meta:name="DCTERMS.abstract">het gebruiken van een pand als speelautomatenhal</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T 10a</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98 473513</meta:user-defined>
    <meta:user-defined meta:name="OVERHEIDop.versieInformatie"/>
  </office:meta>
</office:document-meta>
</file>