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2-10">
      <text:list-level-style-bullet text:bullet-char="-" text:level="1">
        <style:list-level-properties text:min-label-width="10mm"/>
      </text:list-level-style-bullet>
    </text:list-style>
    <text:list-style style:name="id1-3-2-2-1-8-1-3-1-2-10-1">
      <text:list-level-style-bullet text:bullet-char="-" text:level="1">
        <style:list-level-properties text:min-label-width="10mm"/>
      </text:list-level-style-bullet>
    </text:list-style>
    <text:list-style style:name="id1-3-2-2-1-8-1-3-1-2-10-2">
      <text:list-level-style-bullet text:bullet-char="-" text:level="1">
        <style:list-level-properties text:min-label-width="10mm"/>
      </text:list-level-style-bullet>
    </text:list-style>
    <text:list-style style:name="id1-3-2-2-1-8-1-3-1-2-10-3">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Leerlingenvervoer gemeente Zoetermeer 2014</text:p>
      <text:section text:name="regeling_id1-3-2" text:style-name="regeling">
        <text:section text:name="aanhef_id1-3-2-1" text:style-name="aanhef">
          <text:section text:name="preambule_id1-3-2-1-1" text:style-name="preambule">
            <text:p text:style-name="al">Zaaknummer -2015-000953</text:p>
            <text:p text:style-name="al">Datum collegebesluit: 8 maart 2016</text:p>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nr">1</text:span> De Beleidsregels leerlingenvervoer gemeente Zoetermeer 2014 als volgt te wijzigen:</text:p>
            <text:p text:style-name="al">A. De tekst onder “Dichtstbijzijnde toegankelijke school”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ext:p text:style-name="table_al">
                      <text:span text:style-name="nadrukvet">Dichtstbijzijnde toegankelijke   school</text:span>
                    </text:p>
                    <text:p text:style-name="table_al">
                      <text:span text:style-name="nadrukcur">Basis artikel 1</text:span>
                    </text:p>
                    <text:p text:style-name="table_al">Bekostiging van de vervoerskosten wordt    toegekend over de afstand tussen de woning en de  dichtstbijzijnde voor de leerling toegankelijke school. </text:p>
                    <text:p text:style-name="table_al">Het kan voorkomen dat er redenen zijn waarom   de in principe dichtstbijzijnde voor de leerling toegankelijke school niet   het onderwijs kan bieden dat de leerling nodig heeft. In dat geval <text:span text:style-name="nadrukcur">kan een leerling</text:span>, door het overleggen   van een <text:span text:style-name="nadrukcur">verklaring van deze school</text:span>,   waarin staat dat <text:span text:style-name="nadrukcur">zij</text:span> niet het   onderwijs kunnen bieden dat de leerling nodig heeft, alsnog in aanmerking   komen voor een vergoeding naar een verder weg gelegen school.</text:p>
                  </table:table-cell>
                  <table:table-cell table:style-name="entry" table:number-rows-spanned="1" table:number-columns-spanned="1">
                    <text:p text:style-name="table_al">Nieuwe tekst</text:p>
                    <text:p text:style-name="table_al">
                      <text:span text:style-name="nadrukvet">Dichtstbijzijnde toegankelijke   school</text:span>
                    </text:p>
                    <text:p text:style-name="table_al">
                      <text:span text:style-name="nadrukcur">Basis artikel 1 </text:span>
                    </text:p>
                    <text:p text:style-name="table_al">Bekostiging van de vervoerskosten wordt    toegekend over de afstand tussen de woning en de dichtstbijzijnde voor de leerling toegankelijke school. </text:p>
                    <text:p text:style-name="table_al">Het kan voorkomen dat er redenen zijn waarom de in principe dichtstbijzijnde voor   de leerling toegankelijke school niet het onderwijs kan bieden dat de   leerling nodig heeft. In dat geval <text:span text:style-name="nadrukvet">kunnen   de ouders</text:span>, door het overleggen van een <text:span text:style-name="nadrukvet">toelaatbaarheidsverklaring met daarbij een verklaring   leerlingenvervoer van het samenwerkingsverband waarvan de in principe   dichtstbijzijnde voor de leerling toegankelijke school deel uit maakt</text:span>,   waarin <text:span text:style-name="nadrukvet">gemotiveerd</text:span> staat dat <text:span text:style-name="nadrukvet">deze school</text:span> niet het onderwijs kan   bieden dat de leerling nodig heeft, alsnog in aanmerking komen voor een   vergoeding naar een verder weg gelegen school.</text:p>
                  </table:table-cell>
                </table:table-row>
              </table:table>
              <text:p text:style-name="table_bottom"/>
            </text:section>
            <text:p text:style-name="al"> </text:p>
            <text:p text:style-name="al">B. Er wordt een nieuwe tekst ingevoegd over de “Aanvraagprocedure”:</text:p>
            <text:p text:style-name="al">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estaande tekst</text:p>
                    <text:p text:style-name="table_al">    </text:p>
                  </table:table-cell>
                  <table:table-cell table:style-name="entry" table:number-rows-spanned="1" table:number-columns-spanned="1">
                    <text:p text:style-name="table_al">Nieuwe tekst</text:p>
                    <text:p text:style-name="table_al">
                      <text:span text:style-name="nadrukvet">Aanvraagprocedure</text:span>
                    </text:p>
                    <text:p text:style-name="table_al">
                      <text:span text:style-name="nadrukcur">Basis   artikelen 5, 8 en 15</text:span>
                    </text:p>
                    <text:p text:style-name="table_al">    </text:p>
                    <text:p text:style-name="table_al">Als de in principe dichtstbijzijnde voor de   leerling toegankelijke school niet het onderwijs kan bieden dat de leerling   nodig heeft, dienen de ouders een toelaatbaarheidsverklaring van het   samenwerkingsverband waarvan deze school deel uitmaakt, te verstrekken bij de   aanvraag. Bij de toelaatbaarheidsverklaring hoort een ‘verklaring   leerlingenvervoer’. Uit de verklaring leerlingenvervoer dient gemotiveerd te   blijken dat de in principe dichtstbijzijnde voor de leerling toegankelijke   school niet het onderwijs kan bieden dat de leerling nodig heeft. </text:p>
                    <text:p text:style-name="table_al">    </text:p>
                    <text:p text:style-name="table_al">De ouders dienen ook een vervoersadvies te   verstrekken. Dat is een advies van de school over de vorm van vervoer waarop   de leerling is aangewezen. Het vervoersadvies kan onderdeel uit maken van de   verklaring leerlingenvervoer. Uit het advies moet blijken waarom de leerling   is aangewezen op de geadviseerde vorm van vervoer. </text:p>
                    <text:p text:style-name="table_al">    </text:p>
                    <text:p text:style-name="table_al">Voor zover in de aanvraag wordt aangegeven   dat de leerling door zijn of haar structurele handicap niet of niet onder   begeleiding met de fiets of het openbaar vervoer naar school kan reizen –   dienen de ouders in beginsel recente medische informatie te verstrekken   waaruit volgt: </text:p>
                    <text:list text:style-name="id1-3-2-2-1-8-1-3-1-2-10">
                      <text:list-item text:style-override="id1-3-2-2-1-8-1-3-1-2-10-1">
                        <text:number>-</text:number>
                        <text:p text:style-name="table_al">     dat   de leerling vanwege zijn of haar structurele handicap alleen met begeleiding   in het openbaar vervoer en/of met de fiets kan reizen dan wel </text:p>
                      </text:list-item>
                      <text:list-item text:style-override="id1-3-2-2-1-8-1-3-1-2-10-2">
                        <text:number>-</text:number>
                        <text:p text:style-name="table_al">     dat   de leerling vanwege zijn of haar structurele handicap helemaal niet met het   openbaar vervoer en/of met de fiets kan reizen en</text:p>
                      </text:list-item>
                      <text:list-item text:style-override="id1-3-2-2-1-8-1-3-1-2-10-3">
                        <text:number>-</text:number>
                        <text:p text:style-name="table_al">     wat   de structurele handicap is waardoor het (zelfstandig) reizen met het openbaar   vervoer of de fiets belemmerd worden. </text:p>
                      </text:list-item>
                    </text:list>
                    <text:p text:style-name="table_al">    </text:p>
                    <text:p text:style-name="table_al">De medische informatie is niet ouder dan 2   jaar en is afkomstig van een behandelend arts (niet een huisarts),   specialist, orthopedagoog, psycholoog of psychiater.</text:p>
                    <text:p text:style-name="table_al">    </text:p>
                    <text:p text:style-name="table_al">In aanvulling op de bij de aanvraag te   verstrekken informatie kan de gemeente een onafhankelijke medische keuring   laten uitvoeren.</text:p>
                  </table:table-cell>
                </table:table-row>
              </table:table>
              <text:p text:style-name="table_bottom"/>
            </text:section>
            <text:p text:style-name="al"> </text:p>
            <text:p text:style-name="al">C. De tekst onder “GGD advies” komt te vervallen:</text:p>
            <text:p text:style-name="al">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Bestaande tekst</text:p>
                    <text:p text:style-name="table_al">
                      <text:span text:style-name="nadrukvet">GGD-advies</text:span>
                    </text:p>
                    <text:p text:style-name="table_al">
                      <text:span text:style-name="nadrukcur">Basis   artikelen 11, 18 en 23 (hardheidsclausule)</text:span>
                    </text:p>
                    <text:p text:style-name="table_al">Er zijn situaties waar de noodzaak tot   taxivervoer moet worden vastgesteld door een medisch deskundige. Als een   medische verklaring ontbreekt of onvoldoende houvast biedt voor een   beoordeling van de aanvraag, wordt advies gevraagd aan de GGD. De kosten voor   dit advies komen voor rekening van de gemeente Zoetermeer.</text:p>
                  </table:table-cell>
                  <table:table-cell table:style-name="entry" table:number-rows-spanned="1" table:number-columns-spanned="1">
                    <text:p text:style-name="table_al">Nieuwe tekst</text:p>
                    <text:p text:style-name="table_al">    </text:p>
                  </table:table-cell>
                </table:table-row>
              </table:table>
              <text:p text:style-name="table_bottom"/>
            </text:section>
            <text:p text:style-name="al">  </text:p>
            <text:list text:style-name="id1-3-2-2-1-14">
              <text:list-item text:style-override="id1-3-2-2-1-14-1">
                <text:number>2.</text:number>
                <text:p text:style-name="al"> Geen samenspraak toe te passen op grond van artikel 2, lid 6 onder a en lid 7 onder f van     de Samenspraakverordening;</text:p>
              </text:list-item>
              <text:list-item text:style-override="id1-3-2-2-1-14-2">
                <text:number>3.</text:number>
                <text:p text:style-name="al"> Dit besluit treedt in werking op de dag dat de wijziging van de Verordening     leerlingenvervoer gemeente Zoetermeer 2014 in werking treedt.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222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leidsregels Leerlingenvervoer gemeente Zoetermeer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20</meta:user-defined>
    <meta:user-defined meta:name="OVERHEIDop.GmbID/DC.identifier">gmb-2016-52220</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