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verkoop van koffie, thee, frisdrank, ijs, koek en snoep van 15 maart tot en met 1 oktober 2016 in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-Activiteit: de verkoop van koffie, thee, frisdrank, ijs, koek en snoep gedurende de periode van 15 maart 2016 tot en met 1 oktober 2016 op het perceel Kolonievaart 3 te Huis ter Heide.</text:p>
            <text:p text:style-name="common-al">Datum verlening: 5 april 2016</text:p>
            <text:p text:style-name="last-al">Binnen zes weken na de datum verlening kan hiertegen een bezwaarschrift worden ingediend bij het college van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221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1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1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de verkoop van koffie, thee, frisdrank, ijs, koek en snoep van 15 maart tot en met 1 oktober 2016 in Huis ter 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18</meta:user-defined>
    <meta:user-defined meta:name="OVERHEIDop.GmbID/DC.identifier">gmb-2016-522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C 8</meta:user-defined>
    <meta:user-defined meta:name="OVERHEIDop.woonplaats">Huis ter Heide</meta:user-defined>
    <meta:user-defined meta:name="OVERHEIDop.straatnaam">Kolonievaar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501 559291</meta:user-defined>
    <meta:user-defined meta:name="OVERHEIDop.versieInformatie"/>
  </office:meta>
</office:document-meta>
</file>