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n Wet geluidhinder bestemmingsplan Herontwikkeling locatie Ronerborg,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voor de realisatie van de eerstelijns bebouwing aan de Nieuweweg te Roden een hogere geluidsbelasting dan de voorkeurswaarden van 48 dB is vastgesteld. Het (ontwerp)bestemmingsplan Herontwikkeling locatie Ronerborg, Roden voorziet in de realisatie van woningen op de locatie van de voormalige school “de Ronerborg”. Uit akoestisch onderzoek is gebleken dat ten gevolge van het verkeer op de Nieuweweg te Roden de voorkeursgrenswaarde wordt overschreden. Met toepassing van de artikelen 83 en 110a van de Wet geluidhinder heeft het college besloten voor bovengenoemde locatie de ten hoogst toelaatbare geluidsbelasting op de eerstelijns bebouwing aan de Nieuweweg te Roden vast te stellen op 55 dB.</text:p>
            <text:p text:style-name="common-al">De hogere waarden worden verleend onder de volgende voorwaarde:</text:p>
            <text:p text:style-name="common-al">Bij het indienen van de aanvraag om een omgevingsvergunning voor het bouwen dient te worden aangetoond dat elke woning voldoet aan de maximale binnenwaarde van 33 dB.</text:p>
            <text:p text:style-name="tussenkopcur">
            <text:span text:style-name="nadrukvet">Inzage</text:span>
          </text:p>
            <text:p text:style-name="common-al">Het besluit ligt met ingang van donderdag 28 april 2016 gedurende zes weken voor een ieder ter inzage. Tijdens de openingstijden kan het besluit worden ingezien in het gemeentehuis, Raadhuisstraat 1 te Roden. Het besluit is ook digitaal raadpleegbaar op de website van de gemeente www.gemeentenoordenveld.nl en op www.officielebekendmakingen.nl </text:p>
            <text:p text:style-name="tussenkopcur">
            <text:span text:style-name="nadrukvet">Beroep</text:span>
          </text:p>
            <text:p text:style-name="common-al">Tegen het besluit tot vaststelling van de hogere grenswaarde kan met ingang van 28 april 2016 gedurende zes weken beroep worden ingesteld bij de Afdeling bestuursrechtspraak van de Raad van State, Postbus 20019, 2500 EA Den Haag. Dit beroep kan worden ingesteld door een belanghebbende die weliswaar geen zienswijze naar voren heeft gebracht bij het college op het ontwerpbesluit, maar kan aantonen dat hij/zij redelijkerwijs niet in staat was zich tijdig met een zienswijze tot het college te wenden.</text:p>
            <text:p text:style-name="tussenkopcur">
            <text:span text:style-name="nadrukvet">Inwerking</text:span>
          </text:p>
            <text:p text:style-name="common-al">Het besluit tot vaststelling hogere grenswaarden treedt in werking daags na afloop van de hiervoor genoemde beroepstermijn. Het instellen van beroep schorst de werking van de besluiten niet.</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De inwerkingtreding wordt dan in ieder geval uitgesteld tot er een beslissing op het verzoek is genomen. Voor het instellen van beroep en voorlopige voorziening zijn griffierechten verschuldigd.</text:p>
            <text:p text:style-name="common-al"/>
            <text:p text:style-name="last-al">
            <text:a xlink:href="https://www.gemeentenoordenveld.nl/wonen_en_leven/bouwen_en_verbouwen/bestemmingsplannen/plannen_in_procedure" xlink:type="simple">Link naar de informatie op de website van de gemeente Noordenvel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5221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hogere grenswaarden Wet geluidhinder bestemmingsplan Herontwikkeling locatie Ronerborg,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16</meta:user-defined>
    <meta:user-defined meta:name="OVERHEIDop.GmbID/DC.identifier">gmb-2016-5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TJ 1</meta:user-defined>
    <meta:user-defined meta:name="OVERHEIDop.woonplaats">Roden</meta:user-defined>
    <meta:user-defined meta:name="OVERHEIDop.straatnaam">Burchtlaa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647 573075</meta:user-defined>
    <meta:user-defined meta:name="OVERHEIDop.versieInformatie"/>
  </office:meta>
</office:document-meta>
</file>