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2-3-5">
      <text:list-level-style-bullet text:bullet-char="∘" text:level="1">
        <style:list-level-properties text:min-label-width="10mm"/>
      </text:list-level-style-bullet>
    </text:list-style>
    <text:list-style style:name="id1-3-2-2-1-48-2-3-6">
      <text:list-level-style-bullet text:bullet-char="∘" text:level="1">
        <style:list-level-properties text:min-label-width="10mm"/>
      </text:list-level-style-bullet>
    </text:list-style>
    <text:list-style style:name="id1-3-2-2-1-48-2-3-7">
      <text:list-level-style-bullet text:bullet-char="∘" text:level="1">
        <style:list-level-properties text:min-label-width="10mm"/>
      </text:list-level-style-bullet>
    </text:list-style>
    <text:list-style style:name="id1-3-2-2-1-48-2-3-8">
      <text:list-level-style-bullet text:bullet-char="∘" text:level="1">
        <style:list-level-properties text:min-label-width="10mm"/>
      </text:list-level-style-bullet>
    </text:list-style>
    <text:list-style style:name="id1-3-2-2-1-48-2-3-9">
      <text:list-level-style-bullet text:bullet-char="∘" text:level="1">
        <style:list-level-properties text:min-label-width="10mm"/>
      </text:list-level-style-bullet>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bullet text:bullet-char="∘" text:level="1">
        <style:list-level-properties text:min-label-width="10mm"/>
      </text:list-level-style-bullet>
    </text:list-style>
    <text:list-style style:name="id1-3-2-2-1-48-3-3-1">
      <text:list-level-style-bullet text:bullet-char="∘" text:level="1">
        <style:list-level-properties text:min-label-width="10mm"/>
      </text:list-level-style-bullet>
    </text:list-style>
    <text:list-style style:name="id1-3-2-2-1-48-3-3-2">
      <text:list-level-style-bullet text:bullet-char="∘" text:level="1">
        <style:list-level-properties text:min-label-width="10mm"/>
      </text:list-level-style-bullet>
    </text:list-style>
    <text:list-style style:name="id1-3-2-2-1-48-3-3-3">
      <text:list-level-style-bullet text:bullet-char="∘" text:level="1">
        <style:list-level-properties text:min-label-width="10mm"/>
      </text:list-level-style-bullet>
    </text:list-style>
    <text:list-style style:name="id1-3-2-2-1-48-3-3-4">
      <text:list-level-style-bullet text:bullet-char="∘" text:level="1">
        <style:list-level-properties text:min-label-width="10mm"/>
      </text:list-level-style-bullet>
    </text:list-style>
    <text:list-style style:name="id1-3-2-2-1-48-3-3-5">
      <text:list-level-style-bullet text:bullet-char="∘" text:level="1">
        <style:list-level-properties text:min-label-width="10mm"/>
      </text:list-level-style-bullet>
    </text:list-style>
    <text:list-style style:name="id1-3-2-2-1-48-3-3-6">
      <text:list-level-style-bullet text:bullet-char="∘" text:level="1">
        <style:list-level-properties text:min-label-width="10mm"/>
      </text:list-level-style-bullet>
    </text:list-style>
    <text:list-style style:name="id1-3-2-2-1-48-3-3-7">
      <text:list-level-style-bullet text:bullet-char="∘" text:level="1">
        <style:list-level-properties text:min-label-width="10mm"/>
      </text:list-level-style-bullet>
    </text:list-style>
    <text:list-style style:name="id1-3-2-2-1-48-3-3-8">
      <text:list-level-style-bullet text:bullet-char="∘" text:level="1">
        <style:list-level-properties text:min-label-width="10mm"/>
      </text:list-level-style-bullet>
    </text:list-style>
    <text:list-style style:name="id1-3-2-2-1-48-3-3-9">
      <text:list-level-style-bullet text:bullet-char="∘" text:level="1">
        <style:list-level-properties text:min-label-width="10mm"/>
      </text:list-level-style-bullet>
    </text:list-style>
    <text:list-style style:name="id1-3-2-2-1-48-3-3-10">
      <text:list-level-style-bullet text:bullet-char="∘" text:level="1">
        <style:list-level-properties text:min-label-width="10mm"/>
      </text:list-level-style-bullet>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bullet text:bullet-char="∘" text:level="1">
        <style:list-level-properties text:min-label-width="10mm"/>
      </text:list-level-style-bullet>
    </text:list-style>
    <text:list-style style:name="id1-3-2-2-1-48-4-3-1">
      <text:list-level-style-bullet text:bullet-char="∘" text:level="1">
        <style:list-level-properties text:min-label-width="10mm"/>
      </text:list-level-style-bullet>
    </text:list-style>
    <text:list-style style:name="id1-3-2-2-1-48-4-3-2">
      <text:list-level-style-bullet text:bullet-char="∘" text:level="1">
        <style:list-level-properties text:min-label-width="10mm"/>
      </text:list-level-style-bullet>
    </text:list-style>
    <text:list-style style:name="id1-3-2-2-1-48-4-3-3">
      <text:list-level-style-bullet text:bullet-char="∘" text:level="1">
        <style:list-level-properties text:min-label-width="10mm"/>
      </text:list-level-style-bullet>
    </text:list-style>
    <text:list-style style:name="id1-3-2-2-1-48-4-3-4">
      <text:list-level-style-bullet text:bullet-char="∘" text:level="1">
        <style:list-level-properties text:min-label-width="10mm"/>
      </text:list-level-style-bullet>
    </text:list-style>
    <text:list-style style:name="id1-3-2-2-1-48-4-3-5">
      <text:list-level-style-bullet text:bullet-char="∘" text:level="1">
        <style:list-level-properties text:min-label-width="10mm"/>
      </text:list-level-style-bullet>
    </text:list-style>
    <text:list-style style:name="id1-3-2-2-1-48-4-3-6">
      <text:list-level-style-bullet text:bullet-char="∘" text:level="1">
        <style:list-level-properties text:min-label-width="10mm"/>
      </text:list-level-style-bullet>
    </text:list-style>
    <text:list-style style:name="id1-3-2-2-1-48-4-3-7">
      <text:list-level-style-bullet text:bullet-char="∘" text:level="1">
        <style:list-level-properties text:min-label-width="10mm"/>
      </text:list-level-style-bullet>
    </text:list-style>
    <text:list-style style:name="id1-3-2-2-1-48-4-3-8">
      <text:list-level-style-bullet text:bullet-char="∘" text:level="1">
        <style:list-level-properties text:min-label-width="10mm"/>
      </text:list-level-style-bullet>
    </text:list-style>
    <text:list-style style:name="id1-3-2-2-1-48-4-3-9">
      <text:list-level-style-bullet text:bullet-char="∘" text:level="1">
        <style:list-level-properties text:min-label-width="10mm"/>
      </text:list-level-style-bullet>
    </text:list-style>
    <text:list-style style:name="id1-3-2-2-1-48-4-3-10">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0-1-1">
      <style:table-column-properties style:rel-column-width="36*"/>
    </style:style>
    <style:style style:family="table-column" style:parent-style-name="colspec" style:name="id1-3-2-2-1-90-1-2">
      <style:table-column-properties style:rel-column-width="64*"/>
    </style:style>
  </office:automatic-styles>
  <office:body>
    <office:text>
      <text:p text:style-name="new_page_staatscourant"/>
      <text:p text:style-name="single-kop-titel">Beleidsregels beschermd wonen en opvang (centrum)gemeente Dor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stgesteld door college van burgemeester en wethouders gemeente Dordrecht d.d. 8 december 2015</text:p>
            <text:p text:style-name="common-al">
            <text:span text:style-name="nadrukvet">Voorwoord</text:span>
          </text:p>
            <text:p text:style-name="common-al">Op grond van artikel 4:81, lid 1 Algemene wet bestuursrecht kan het college beleidsregels vaststellen voor het bereiken van de resultaten op het gebied van maatschappelijke ondersteuning:</text:p>
            <text:p text:style-name="common-al">“1. Een bestuursorgaan kan beleidsregels vaststellen met betrekking tot een hem toekomende of onder zijn verantwoordelijkheid uitgeoefende, dan wel door hem gedelegeerde bevoegdheid.”</text:p>
            <text:p text:style-name="common-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common-al">De Verordening beschermd wonen en opvang is door de raden van de diverse gemeenten (Alblasserdam, Dordrecht, Hendrik-Ido-Ambacht, Papendrecht, Sliedrecht, Zwijndrecht, Giessenlanden, Gorinchem, Hardinxveld-Giessendam, Leerdam, Molenwaard en Zederik) vastgesteld. Vervolgens hebben de colleges van de diverse gemeenten het Besluit beschermd wonen en opvang vastgesteld. Daarnaast heeft het college van de centrumgemeente Dordrecht, namens de colleges van de diverse gemeenten, deze Beleidsregels beschermd wonen en opvang vastgesteld. De betreffende colleges hebben hiertoe aan het college van de centrumgemeente Dordrecht mandaat verleend.</text:p>
            <text:p text:style-name="common-al">De Beleidsregels treden in werking op 1 januari 2016.</text:p>
            <text:p text:style-name="common-al">Hoofdstuk 1 Begripsbepalingen</text:p>
            <text:p text:style-name="common-al">Artikel 1.1 Begripsbepalingen</text:p>
            <text:list text:style-name="id1-3-2-2-1-10">
              <text:list-item text:style-override="id1-3-2-2-1-10-1">
                <text:number>1.</text:number>
                <text:p text:style-name="al">In deze beleidsregels wordt onder ‘Nadere regels’ verstaan: de door de colleges van de diverse gemeenten vastgestelde Nadere regels beschermd wonen en opvang.</text:p>
              </text:list-item>
              <text:list-item text:style-override="id1-3-2-2-1-10-2">
                <text:number>2.</text:number>
                <text:p text:style-name="al">Alle begrippen die in deze beleidsregels worden gebruikt en die niet nader worden omschreven, hebben dezelfde betekenis als in de wet, het Uitvoeringsbesluit Wmo 2015, de Algemene wet bestuursrecht, de verordening en de Nadere regels.</text:p>
              </text:list-item>
            </text:list>
            <text:p text:style-name="common-al">Hoofdstuk 2 Algemene voorzieningen</text:p>
            <text:p text:style-name="common-al">Artikel 2.1 Algemene voorzieningen</text:p>
            <text:list text:style-name="id1-3-2-2-1-13">
              <text:list-item text:style-override="id1-3-2-2-1-13-1">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text:p>
              </text:list-item>
              <text:list-item text:style-override="id1-3-2-2-1-13-2">
                <text:number>2.</text:number>
                <text:p text:style-name="al">De cliënt komt op grond van de wet (en ook de verordening) niet in aanmerking voor een maatwerkvoorziening indien er een algemene voorziening is. Daarbij moet wel worden beoordeeld of de algemene voorziening:</text:p>
                <text:list text:style-name="id1-3-2-2-1-13-2-3">
                  <text:list-item text:style-override="id1-3-2-2-1-13-2-3-1">
                    <text:number>∘</text:number>
                    <text:p text:style-name="al">daadwerkelijk beschikbaar is voor de cliënt, en</text:p>
                  </text:list-item>
                  <text:list-item text:style-override="id1-3-2-2-1-13-2-3-2">
                    <text:number>∘</text:number>
                    <text:p text:style-name="al">financieel gedragen kan worden door de cliënt, en</text:p>
                    <text:p text:style-name="al">Het college moet beoordelen of de cliënt in redelijkheid de algemene voorziening kan betalen. Het is vervolgens aan de cliënt om dit te weerleggen. De cliënt moet, op grond van vaste jurisprudentie, aannemelijk maken dat de algemene voorziening financieel niet gedragen kan worden.</text:p>
                  </text:list-item>
                  <text:list-item text:style-override="id1-3-2-2-1-13-2-3-3">
                    <text:number>∘</text:number>
                    <text:p text:style-name="al">passend en toereikend is voor de cliënt.</text:p>
                  </text:list-item>
                </text:list>
              </text:list-item>
              <text:list-item text:style-override="id1-3-2-2-1-13-3">
                <text:number>3.</text:number>
                <text:p text:style-name="al">Voorbeelden van algemene voorzieningen op het gebied van beschermd wonen en opvang zijn: de dag- en nachtopvang voor dak- en thuislozen en de crisisopvang, waarbij Veilig Thuis een crisistaxatie doet en de cliënt verwijst naar de beste passende oplossing. </text:p>
              </text:list-item>
              <text:list-item text:style-override="id1-3-2-2-1-13-4">
                <text:number>4.</text:number>
                <text:p text:style-name="al">De cliënt is op grond van de verordening een bijdrage in de kosten voor de crisisopvang verschuldigd.</text:p>
              </text:list-item>
            </text:list>
            <text:p text:style-name="common-al">hoofdstuk 3 Maatwerkvoorzieningen</text:p>
            <text:p text:style-name="common-al">Artikel 3.1 Beoordeling</text:p>
            <text:p text:style-name="common-al">Het beoordelingskader voor aanspraken op maatwerkvoorzieningen wordt deels bepaald door de in de wet genoemde aspecten, zoals de doelgroep en de eigen verantwoordelijkheid. Daarnaast is in de verordening een aantal criteria genoemd waaraan moet worden voldaan om in aanmerking te komen voor een (maatwerk)voorziening op grond van de wet. </text:p>
            <text:p text:style-name="common-al">Artikel 3.2 Eigen verantwoordelijkheid</text:p>
            <text:p text:style-name="common-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text:p>
            <text:p text:style-name="common-al">Via algemene voorlichting kunnen inwoners worden geïnformeerd over hun eigen verantwoordelijkheid voor het tijdig nemen van maatregelen, die leiden tot het zich kunnen handhaven in de samenleving. Ook komt de eigen verantwoordelijkheid tijdens het gesprek met de cliënt aan de orde.</text:p>
            <text:p text:style-name="common-al">Artikel 3.3 Voorliggende voorziening</text:p>
            <text:p text:style-name="common-al">Een voorliggende voorziening is een voorziening op grond van een andere wet die voor gaat op verstrekking van een maatwerkvoorziening voor zover deze:</text:p>
            <text:list text:style-name="id1-3-2-2-1-22">
              <text:list-item text:style-override="id1-3-2-2-1-22-1">
                <text:number>•</text:number>
                <text:p text:style-name="al">een passende en toereikende oplossing biedt of </text:p>
              </text:list-item>
              <text:list-item text:style-override="id1-3-2-2-1-22-2">
                <text:number>•</text:number>
                <text:p text:style-name="al">de kosten van een bepaalde voorziening als niet noodzakelijk heeft aangemerkt. </text:p>
              </text:list-item>
            </text:list>
            <text:p text:style-name="common-al">Bij voorliggende voorzieningen kan onder andere gedacht worden aan de Zorgverzekeringswet en de Wet langdurige zorg. Er moet in elke individuele situatie wel beoordeeld worden of de voorliggende voorziening toereikend en passend is. Is dat niet het geval, dan moet alsnog een maatwerkvoorziening worden geboden. Indien de cliënt geen gebruik wenst te maken van voorliggende voorzieningen, terwijl die wel wettelijk verankerd of feitelijk aanwezig zijn, kan dat niet tot het verstrekken van een maatwerkvoorziening leiden.</text:p>
            <text:p text:style-name="common-al">Zijn de kosten van een bepaalde voorziening in een andere wet als niet noodzakelijk aangemerkt, dan wordt daarbij aangesloten en geen voorziening verstrekt op grond van de wet.</text:p>
            <text:p text:style-name="common-al">Artikel 3.4 Algemeen gebruikelijk</text:p>
            <text:p text:style-name="common-al">Er bestaat op grond van de verordening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1-27">
              <text:list-item text:style-override="id1-3-2-2-1-27-1">
                <text:number>•</text:number>
                <text:p text:style-name="al">de voorziening is in de reguliere handel verkrijgbaar; </text:p>
              </text:list-item>
              <text:list-item text:style-override="id1-3-2-2-1-27-2">
                <text:number>•</text:number>
                <text:p text:style-name="al">de voorziening is niet speciaal voor personen met een beperking bedoeld; </text:p>
              </text:list-item>
              <text:list-item text:style-override="id1-3-2-2-1-27-3">
                <text:number>•</text:number>
                <text:p text:style-name="al">de voorziening is niet duurder dan vergelijkbare producten.</text:p>
              </text:list-item>
            </text:list>
            <text:p text:style-name="common-al">Er moet altijd in het individuele geval worden bekeken of de voorziening ook voor de cliënt algemeen gebruikelijk is. </text:p>
            <text:p text:style-name="common-al">Uitzondering</text:p>
            <text:p text:style-name="common-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1-31">
              <text:list-item text:style-override="id1-3-2-2-1-31-1">
                <text:number>•</text:number>
                <text:p text:style-name="al">de cliënt een inkomen heeft dat door aantoonbare kosten van de beperkingen onder de voor hem/haar geldende bijstandsnorm ligt</text:p>
              </text:list-item>
              <text:list-item text:style-override="id1-3-2-2-1-31-2">
                <text:number>•</text:number>
                <text:p text:style-name="al">een nog niet afgeschreven zaak ten gevolge van een plotseling optredende beperking moet worden vervangen.</text:p>
              </text:list-item>
            </text:list>
            <text:p text:style-name="common-al">Artikel 3.5 Algemene toegangscriteria</text:p>
            <text:p text:style-name="common-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p text:style-name="common-al">Artikel 3.6 Hardheidsclausule/inherente afwijkingsbevoegdheid</text:p>
            <text:list text:style-name="id1-3-2-2-1-35">
              <text:list-item text:style-override="id1-3-2-2-1-35-1">
                <text:number>1.</text:number>
                <text:p text:style-name="al">De individuele omstandigheden van de cliënt, zoals zijn persoonskenmerken en behoeften, kunnen het noodzakelijk maken af te wijken van de verordening, de nadere regels of deze beleidsregels. Het afwijken van verordening, nadere regels of beleidsregels kan alleen maar ten gunste, en nooit ten nadele van de cliënt. Met nadruk is gemeld: in bijzondere gevallen. Het gaat hier dus om een uitzondering en geen regel. In verband met precedentwerking moet dan ook steeds duidelijk worden aangegeven aan waarom in een bepaalde situatie wordt afgeweken.</text:p>
              </text:list-item>
              <text:list-item text:style-override="id1-3-2-2-1-35-2">
                <text:number>2.</text:number>
                <text:p text:style-name="al">Het afwijken van de verordening of nadere regels gebeurt met een stevige onderbouwing onder toepassing van de in de verordening opgenomen hardheidsclausule. Een aantal regiogemeenten heeft geen mandaat verleend voor het toepassen van de hardheidsclausule. Dat betekent dat het college van de betreffende gemeente zelf besluit over de toepassing van de hardheidsclausule.</text:p>
              </text:list-item>
              <text:list-item text:style-override="id1-3-2-2-1-35-3">
                <text:number>3.</text:number>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list-item>
            </text:list>
            <text:p text:style-name="common-al">Hoofdstuk 4 Maatwerkvoorzieningen: te bereiken resultaten</text:p>
            <text:p text:style-name="common-al">Artikel 4.1 De resultaten</text:p>
            <text:p text:style-name="common-al">De wet benoemt, voor zover voor deze beleidsregels van belang, twee resultaten waarop de gemeenten ondersteuning moeten bieden: beschermd wonen en opvang. In deze beleidsregels is gekozen voor een nadere uitwerking van deze twee resultaten.</text:p>
            <text:p text:style-name="common-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common-al">Maatwerk betekent ook dat wordt gestreefd om iedere cliënt op het niveau van participatie en zelfredzaamheid te brengen dat bij zijn situatie past. Wel geldt daarbij dat het gaat om in aanvaardbare mate compenseren. De ondersteuning gaat dus niet zo ver dat de gemeente rekening kan en moet houden met alle wensen van de cliënt.</text:p>
            <text:p text:style-name="common-al">Hoofdstuk 5 Beschermd wonen</text:p>
            <text:p text:style-name="common-al">Artikel 5.1 Doelgroep</text:p>
            <text:p text:style-name="common-al">Beschermd wonen is bedoeld voor personen van 18 jaar of ouder met psychische of psychosociale problemen die niet in staat zijn zich op eigen kracht te handhaven in de samenleving. Het gaat om personen bij wie op participatie gerichte ondersteuning vanuit een beschermende woonomgeving in een accommodatie van een instelling centraal staat. Deze personen zijn (nog) niet in staat of hebben (nog) onvoldoende regie om alle organisatorische en financiële aspecten rondom het bewonen van een eigen woning te verzorgen. Indien de cliënt dus in staat is om, al dan niet met ambulante ondersteuning, zelfstandig te wonen, dan wordt geen toelating tot beschermd wonen afgegeven.</text:p>
            <text:p text:style-name="common-al">Artikel 5.2 Omschrijving resultaat</text:p>
            <text:p text:style-name="common-al">Het gaat bij beschermd wonen om het bieden van onderdak en begeleiding in een accommodatie van een instelling aan personen met psychische of psychosociale problemen. Een beschermende woonvorm biedt géén behandeling. Als een bewoner behandeling nodig heeft, moet deze dat zelf regelen, eventueel met behulp van de begeleider.</text:p>
            <text:p text:style-name="common-al">Bij het formuleren van de te bereiken resultaten wordt aangesloten bij de resultaatgebieden van de zelfredzaamheidmatrix (ZRM). Per domein van de ZRM zijn de te bereiken resultaten met beschermd wonen vastgesteld (zie bijlage 1). Mogelijk kunnen de resultaten worden bereikt met andere oplossingen, zoals individuele begeleiding zonder verblijf, begeleiding groep zonder verblijf, eigen kracht of algemene voorzieningen. In die gevallen is beschermd wonen niet nodig om de resultaten te bereiken.</text:p>
            <text:p text:style-name="common-al">Artikel 5.3 Aanbod</text:p>
            <text:list text:style-name="id1-3-2-2-1-48">
              <text:list-item text:style-override="id1-3-2-2-1-48-1">
                <text:number>1.</text:number>
                <text:p text:style-name="al">Het aanbod beschermd wonen is te verdelen in drie categorieën:</text:p>
                <text:list text:style-name="id1-3-2-2-1-48-1-3">
                  <text:list-item text:style-override="id1-3-2-2-1-48-1-3-1">
                    <text:number>a.</text:number>
                    <text:p text:style-name="al">Beschermd wonen 1</text:p>
                  </text:list-item>
                  <text:list-item text:style-override="id1-3-2-2-1-48-1-3-2">
                    <text:number>b.</text:number>
                    <text:p text:style-name="al">Beschermd wonen 2</text:p>
                  </text:list-item>
                  <text:list-item text:style-override="id1-3-2-2-1-48-1-3-3">
                    <text:number>c.</text:number>
                    <text:p text:style-name="al">Beschermd wonen 3</text:p>
                  </text:list-item>
                </text:list>
              </text:list-item>
              <text:list-item text:style-override="id1-3-2-2-1-48-2">
                <text:number>2.</text:number>
                <text:p text:style-name="al">Beschermd wonen 1: Oefenen en stimuleren</text:p>
                <text:list text:style-name="id1-3-2-2-1-48-2-3">
                  <text:list-item text:style-override="id1-3-2-2-1-48-2-3-1">
                    <text:number>∘</text:number>
                    <text:p text:style-name="al">Stabiliseren situatie, uitstroomgericht</text:p>
                  </text:list-item>
                  <text:list-item text:style-override="id1-3-2-2-1-48-2-3-2">
                    <text:number>∘</text:number>
                    <text:p text:style-name="al">ADL: behoefte aan stimulatie en controle</text:p>
                  </text:list-item>
                  <text:list-item text:style-override="id1-3-2-2-1-48-2-3-3">
                    <text:number>∘</text:number>
                    <text:p text:style-name="al">Ondersteuning nodig op meerdere leefgebieden</text:p>
                  </text:list-item>
                  <text:list-item text:style-override="id1-3-2-2-1-48-2-3-4">
                    <text:number>∘</text:number>
                    <text:p text:style-name="al">Mobiliteit: geen problemen (over het algemeen)</text:p>
                  </text:list-item>
                  <text:list-item text:style-override="id1-3-2-2-1-48-2-3-5">
                    <text:number>∘</text:number>
                    <text:p text:style-name="al">Gedragsproblematiek kan aanwezig zijn</text:p>
                  </text:list-item>
                  <text:list-item text:style-override="id1-3-2-2-1-48-2-3-6">
                    <text:number>∘</text:number>
                    <text:p text:style-name="al">Deelname participatie en maatschappij in beperkte mate zelfstandig toe in staat </text:p>
                  </text:list-item>
                  <text:list-item text:style-override="id1-3-2-2-1-48-2-3-7">
                    <text:number>∘</text:number>
                    <text:p text:style-name="al">Sociale relaties zijn er, onderhouden van deze is moeilijk, wel mogelijk. Sociale relaties aangaan lukt met begeleiding</text:p>
                  </text:list-item>
                  <text:list-item text:style-override="id1-3-2-2-1-48-2-3-8">
                    <text:number>∘</text:number>
                    <text:p text:style-name="al">Psychiatrische problematiek staat niet op voorgrond, veelal passief van aard, is in principe onder controle</text:p>
                  </text:list-item>
                  <text:list-item text:style-override="id1-3-2-2-1-48-2-3-9">
                    <text:number>∘</text:number>
                    <text:p text:style-name="al">Bij simpele taken (waaronder voor zichzelf zorgen, eten, wassen, aankleden en naar het toilet gaan) geen ondersteuning nodig, bij complexe taken wel (waaronder schoonmaken en/of de zorg voor anderen). </text:p>
                  </text:list-item>
                </text:list>
              </text:list-item>
              <text:list-item text:style-override="id1-3-2-2-1-48-3">
                <text:number>3.</text:number>
                <text:p text:style-name="al">Beschermd wonen 2: aanleren en oefenen</text:p>
                <text:list text:style-name="id1-3-2-2-1-48-3-3">
                  <text:list-item text:style-override="id1-3-2-2-1-48-3-3-1">
                    <text:number>∘</text:number>
                    <text:p text:style-name="al">Ontwikkelingsgericht</text:p>
                  </text:list-item>
                  <text:list-item text:style-override="id1-3-2-2-1-48-3-3-2">
                    <text:number>∘</text:number>
                    <text:p text:style-name="al">ADL: vaak behoefte aan aansturing en hulp bij de persoonlijke verzorging. Kans op zelfverwaarlozing aanwezig</text:p>
                  </text:list-item>
                  <text:list-item text:style-override="id1-3-2-2-1-48-3-3-3">
                    <text:number>∘</text:number>
                    <text:p text:style-name="al">Ondersteuning nodig op meerdere, soms alle leefgebieden, beperkt (niet op alles) overname nodig.</text:p>
                  </text:list-item>
                  <text:list-item text:style-override="id1-3-2-2-1-48-3-3-4">
                    <text:number>∘</text:number>
                    <text:p text:style-name="al">Mobiliteit: minimale ondersteuning nodig, geen grote problemen</text:p>
                  </text:list-item>
                  <text:list-item text:style-override="id1-3-2-2-1-48-3-3-5">
                    <text:number>∘</text:number>
                    <text:p text:style-name="al">Gedragsproblematiek aanwezig</text:p>
                  </text:list-item>
                  <text:list-item text:style-override="id1-3-2-2-1-48-3-3-6">
                    <text:number>∘</text:number>
                    <text:p text:style-name="al">Deelname participatie en maatschappij beperkt zelfstandig toe in staat </text:p>
                  </text:list-item>
                  <text:list-item text:style-override="id1-3-2-2-1-48-3-3-7">
                    <text:number>∘</text:number>
                    <text:p text:style-name="al">Sociale relaties beperkt aanwezig, aangaan en onderhouden is moeilijk, soms niet mogelijk</text:p>
                  </text:list-item>
                  <text:list-item text:style-override="id1-3-2-2-1-48-3-3-8">
                    <text:number>∘</text:number>
                    <text:p text:style-name="al">Psychiatrische problematiek aanwezig. Varieert van passief naar actief (vaker actief). Met medicijnen onder controle te houden, indien van toepassing gecontroleerd middelengebruik</text:p>
                  </text:list-item>
                  <text:list-item text:style-override="id1-3-2-2-1-48-3-3-9">
                    <text:number>∘</text:number>
                    <text:p text:style-name="al">Naast psychiatrische problematiek mogelijk ook lichamelijke, somatische of verstandelijke beperking (die staat/staan niet op voorgrond)</text:p>
                  </text:list-item>
                  <text:list-item text:style-override="id1-3-2-2-1-48-3-3-10">
                    <text:number>∘</text:number>
                    <text:p text:style-name="al">Bij simpele taken ondersteuning nodig, bij complexe taken (mogelijk) ook overname nodig.</text:p>
                  </text:list-item>
                </text:list>
              </text:list-item>
              <text:list-item text:style-override="id1-3-2-2-1-48-4">
                <text:number>4.</text:number>
                <text:p text:style-name="al">Beschermd wonen 3: overname en aanleren</text:p>
                <text:list text:style-name="id1-3-2-2-1-48-4-3">
                  <text:list-item text:style-override="id1-3-2-2-1-48-4-3-1">
                    <text:number>∘</text:number>
                    <text:p text:style-name="al">Overname op groot deel van de leefgebieden noodzakelijk</text:p>
                  </text:list-item>
                  <text:list-item text:style-override="id1-3-2-2-1-48-4-3-2">
                    <text:number>∘</text:number>
                    <text:p text:style-name="al">ADL: overname van (een deel van de) en/of stimuleren van persoonlijke verzorging. Cliënten hebben intensieve ondersteuning nodig doordat zij ADL taken niet meer zelfstandig kunnen uitvoeren</text:p>
                  </text:list-item>
                  <text:list-item text:style-override="id1-3-2-2-1-48-4-3-3">
                    <text:number>∘</text:number>
                    <text:p text:style-name="al">Mobiliteit: Cliënten hebben meer of minder intensieve ondersteuning nodig in verband met klachten aan het bewegingsapparaat ten gevolge van langdurig middelengebruik of psychofarmaca.</text:p>
                  </text:list-item>
                  <text:list-item text:style-override="id1-3-2-2-1-48-4-3-4">
                    <text:number>∘</text:number>
                    <text:p text:style-name="al">Ernstige gedragsproblemen die voortdurend moeten worden gereguleerd </text:p>
                  </text:list-item>
                  <text:list-item text:style-override="id1-3-2-2-1-48-4-3-5">
                    <text:number>∘</text:number>
                    <text:p text:style-name="al">Is maatschappelijk geïsoleerd en/of heeft geen sociale vaardigheden en/of heeft gebrek aan motivatie om deel te nemen</text:p>
                  </text:list-item>
                  <text:list-item text:style-override="id1-3-2-2-1-48-4-3-6">
                    <text:number>∘</text:number>
                    <text:p text:style-name="al">Als familie en vrienden niet de vaardigheden en de mogelijkheden hebben om te helpen en dat cliënt nauwelijks contacten heeft buiten een eventuele foute vriendenkring</text:p>
                  </text:list-item>
                  <text:list-item text:style-override="id1-3-2-2-1-48-4-3-7">
                    <text:number>∘</text:number>
                    <text:p text:style-name="al">Actief of passief terugtrekken uit sociale relaties</text:p>
                  </text:list-item>
                  <text:list-item text:style-override="id1-3-2-2-1-48-4-3-8">
                    <text:number>∘</text:number>
                    <text:p text:style-name="al">Psychiatrische problematiek is actief aanwezig, bij tijd en wijle lastig onder controle te krijgen</text:p>
                  </text:list-item>
                  <text:list-item text:style-override="id1-3-2-2-1-48-4-3-9">
                    <text:number>∘</text:number>
                    <text:p text:style-name="al">Functioneren in een leefgroep is mogelijk onder voorwaarde dat er individuele begeleiding is</text:p>
                  </text:list-item>
                  <text:list-item text:style-override="id1-3-2-2-1-48-4-3-10">
                    <text:number>∘</text:number>
                    <text:p text:style-name="al">Middelengebruik is altijd een verzwarende factor.</text:p>
                  </text:list-item>
                </text:list>
              </text:list-item>
            </text:list>
            <text:p text:style-name="common-al">Artikel 5.4 Toegang </text:p>
            <text:p text:style-name="common-al">De toegang verloopt via de Sociale Dienst Drechtsteden. Cliënten die een beroep doen op beschermd wonen hebben vrijwel altijd al een zorgaanbieder voordat ze in beschermd wonen terecht komen. Beschermd wonen is immers een zware vorm van zorg in de tweede lijn. Aanbod in de eerste lijn, dan wel in een andere vorm van tweedelijns zorg (psychiatrie met behandeling) gaat vooraf aan een beroep op beschermd wonen. Het onderzoek en het toekennen van een maatwerkvoorziening zal in de praktijk plaatsvinden in nauw overleg met de zorgaanbieder.</text:p>
            <text:p text:style-name="common-al">Artikel 5.6 Verstrekkingsvorm</text:p>
            <text:p text:style-name="common-al">Beschermd wonen wordt toegekend in:</text:p>
            <text:list text:style-name="id1-3-2-2-1-53">
              <text:list-item text:style-override="id1-3-2-2-1-53-1">
                <text:number>•</text:number>
                <text:p text:style-name="al">natura of </text:p>
              </text:list-item>
              <text:list-item text:style-override="id1-3-2-2-1-53-2">
                <text:number>•</text:number>
                <text:p text:style-name="al">de vorm van een persoonsgebonden budget. </text:p>
                <text:p text:style-name="al">De hoogte van het persoonsgebonden budget is geregeld in de Nadere regels. </text:p>
              </text:list-item>
            </text:list>
            <text:p text:style-name="common-al">Artikel 5.7 Indicatiestelling</text:p>
            <text:list text:style-name="id1-3-2-2-1-55">
              <text:list-item text:style-override="id1-3-2-2-1-55-1">
                <text:number>1.</text:number>
                <text:p text:style-name="al">De indicatie voor beschermd wonen wordt gesteld in één van de drie categorieën. De intensiteit van de ondersteuningsactiviteiten (oftewel de voor het te bereiken resultaat noodzakelijke inzet) is van invloed op de inschaling. Deze intensiteit wordt mede bepaald door:</text:p>
                <text:list text:style-name="id1-3-2-2-1-55-1-3">
                  <text:list-item text:style-override="id1-3-2-2-1-55-1-3-1">
                    <text:number>a.</text:number>
                    <text:p text:style-name="al">Hoeveelheid resultaatgebieden / feitelijke ondersteuningsactiviteiten</text:p>
                  </text:list-item>
                  <text:list-item text:style-override="id1-3-2-2-1-55-1-3-2">
                    <text:number>b.</text:number>
                    <text:p text:style-name="al">Relatieve zwaarte resultaatgebieden (ZRM)</text:p>
                  </text:list-item>
                  <text:list-item text:style-override="id1-3-2-2-1-55-1-3-3">
                    <text:number>c.</text:number>
                    <text:p text:style-name="al">Soort werkzaamheden (zie ook hieronder)</text:p>
                  </text:list-item>
                </text:list>
              </text:list-item>
              <text:list-item text:style-override="id1-3-2-2-1-55-2">
                <text:number>2.</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p text:style-name="common-al">Hoofdstuk 6 Opvang</text:p>
            <text:p text:style-name="common-al">Artikel 6.1 Doelgroep</text:p>
            <text:p text:style-name="common-al">Opvang is bedoeld voor personen van 18 jaar of ouder die de thuissituatie verlaten hebben en niet in staat zijn zich op eigen kracht te handhaven in de samenleving.</text:p>
            <text:p text:style-name="common-al">Artikel 6.2 Omschrijving resultaat</text:p>
            <text:p text:style-name="common-al">Het realiseren van een situatie waarin de cliënt, die de thuissituatie heeft verlaten, in staat wordt gesteld zich zo snel mogelijk weer op eigen kracht te handhaven of indien dit niet mogelijk is, met een toenemende mate van zelfredzaamheid in de samenleving te handhaven. Het resultaat is dat cliënten niet langer op straat leven, worden begeleid op het gebied van zelfredzaamheid en toegeleid naar een passende woonvorm (al dan niet met een vorm van ambulante begeleiding en afname van overlast. Dit resultaat kan worden gerealiseerd door het bieden van onderdak en begeleiding.</text:p>
            <text:p text:style-name="common-al">Bij het formuleren van de te bereiken resultaten wordt aangesloten bij de resultaatgebieden van de zelfredzaamheidmatrix (ZRM). Per domein van de ZRM zijn de te bereiken resultaten met opvang vastgesteld (zie bijlage 1). Mogelijk kunnen de resultaten worden bereikt met andere oplossingen, zoals individuele begeleiding zonder verblijf, begeleiding groep zonder verblijf, eigen kracht of algemene voorzieningen. In die gevallen is opvang niet nodig om de resultaten te bereiken.</text:p>
            <text:p text:style-name="common-al">Artikel 6.3 Aanbod </text:p>
            <text:p text:style-name="common-al">Opvang bestaat, voor wat betreft maatwerkvoorzieningen, uit 24-uursopvang.</text:p>
            <text:p text:style-name="common-al">Artikel 6.4 Toegang </text:p>
            <text:p text:style-name="common-al">De toegang verloopt via de Sociale Dienst Drechtsteden. Het onderzoek en het toekennen van een maatwerkvoorziening zal in de praktijk plaatsvinden in nauw overleg met de zorgaanbieder.</text:p>
            <text:p text:style-name="common-al">Artikel 6.5 Verstrekkingsvorm</text:p>
            <text:p text:style-name="common-al">Opvang wordt toegekend in:</text:p>
            <text:list text:style-name="id1-3-2-2-1-68">
              <text:list-item text:style-override="id1-3-2-2-1-68-1">
                <text:number>•</text:number>
                <text:p text:style-name="al">natura of </text:p>
              </text:list-item>
              <text:list-item text:style-override="id1-3-2-2-1-68-2">
                <text:number>•</text:number>
                <text:p text:style-name="al">de vorm van een persoonsgebonden budget. </text:p>
                <text:p text:style-name="al">De hoogte van het persoonsgebonden budget is geregeld in de Nadere regels. </text:p>
              </text:list-item>
            </text:list>
            <text:p text:style-name="common-al">Artikel 6.4 Indicatiestelling</text:p>
            <text:list text:style-name="id1-3-2-2-1-70">
              <text:list-item text:style-override="id1-3-2-2-1-70-1">
                <text:number>1.</text:number>
                <text:p text:style-name="al">De indicatie voor opvang wordt gesteld voor 24-uursopvang.</text:p>
              </text:list-item>
              <text:list-item text:style-override="id1-3-2-2-1-70-2">
                <text:number>2.</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p text:style-name="common-al">Hoofdstuk 7 Natura of persoonsgebonden budget </text:p>
            <text:p text:style-name="common-al">Artikel 7.1 De verstrekkingsvormen</text:p>
            <text:p text:style-name="common-al">De wet kent voor maatwerkvoorzieningen twee verstrekkingsvormen:</text:p>
            <text:list text:style-name="id1-3-2-2-1-74">
              <text:list-item text:style-override="id1-3-2-2-1-74-1">
                <text:number>•</text:number>
                <text:p text:style-name="al">natura</text:p>
              </text:list-item>
              <text:list-item text:style-override="id1-3-2-2-1-74-2">
                <text:number>•</text:number>
                <text:p text:style-name="al">persoonsgebonden budget.</text:p>
              </text:list-item>
            </text:list>
            <text:p text:style-name="common-al">Artikel 7.2 Natura</text:p>
            <text:p text:style-name="common-al">Met de voorziening in natura wordt bedoeld dat de gemeente de cliënt een voorziening verstrekt, die hij of zij kant en klaar krijgt. Het verstrekken van een voorziening in natura gaat via een van de aanbieders waarmee een contract is afgesloten. De cliënt heeft daarbij in principe de keuze uit de gecontracteerde aanbieders die de door de cliënt benodigde ondersteuning kunnen leveren.</text:p>
            <text:p text:style-name="common-al">Artikel 7.3 Persoonsgebonden budget </text:p>
            <text:p text:style-name="common-al">De tweede mogelijkheid is de in de wet verplicht gestelde mogelijkheid een alternatief te ontvangen in de vorm van een persoonsgebonden budget.</text:p>
            <text:p text:style-name="common-al">In de verordening is een aantal situaties genoemd waarin geen persoonsgebonden budget wordt verstrekt. Een van deze situaties is dat het ernstige vermoeden bestaat dat de cliënt problemen zal hebben bij het omgaan met een persoonsgebonden budget. Hiervan kan sprake zijn:</text:p>
            <text:list text:style-name="id1-3-2-2-1-80">
              <text:list-item text:style-override="id1-3-2-2-1-80-1">
                <text:number>a.</text:number>
                <text:p text:style-name="al">bij verslaving of problemen van psychische aard (indien er geen derde is die kan omgaan met het persoonsgebonden budget en het persoonsgebonden budget kan beheren) of </text:p>
              </text:list-item>
              <text:list-item text:style-override="id1-3-2-2-1-80-2">
                <text:number>b.</text:number>
                <text:p text:style-name="al">in andere gevallen waarin mag worden verwacht dat het persoonsgebonden budget niet zal worden besteed waarvoor het is bedoeld.</text:p>
              </text:list-item>
            </text:list>
            <text:p text:style-name="common-al">Hoofdstuk 8 Tot Slot</text:p>
            <text:p text:style-name="common-al">Artikel 8.1 Overgangsrecht </text:p>
            <text:p text:style-name="common-al">De beleidsregels beschermd wonen en opvang gemeente Dordrecht 2015 worden ingetrokken met de inwerkingtreding van deze beleidsregels, met dien verstande dat zij van toepassing blijven ten aanzien van een op grond daarvan genomen besluit totdat het college, onder intrekking van dit besluit, een nieuw besluit op grond van deze beleidsregels heeft genomen.</text:p>
            <text:p text:style-name="common-al">Artikel 8.2 Inwerkingtreding</text:p>
            <text:p text:style-name="common-al">Deze beleidsregels treden in werking met ingang van 1 januari 2016.</text:p>
            <text:p text:style-name="common-al">Artikel 8.3 Citeertitel</text:p>
            <text:p text:style-name="common-al">Deze beleidsregels worden aangehaald als “Beleidsregels beschermd wonen en opvang gemeente Dordrecht 2016.” </text:p>
            <text:p text:style-name="common-al">Bijlage 1 Overzicht van de resultaatgebieden</text:p>
            <text:p text:style-name="last-al">Hieronder een overzicht van de (reeds geaccordeerde) resultaatgebieden:</text:p>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Resultaatgebied</text:p>
                  </table:table-cell>
                  <table:table-cell table:style-name="entry" table:number-rows-spanned="1" table:number-columns-spanned="1">
                    <text:p text:style-name="table_al">BW/24-uursopvang</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e inwoner</text:p>
                    <text:p text:style-name="table_al">●heeft zijn overzicht van financiën en administratie op orde.</text:p>
                    <text:p text:style-name="table_al">●betaalt zijn rekeningen tijdig.</text:p>
                    <text:p text:style-name="table_al">●heeft zijn inkomsten en uitgaven in balans.</text:p>
                    <text:p text:style-name="table_al">●heeft een inkomen.</text:p>
                    <text:p text:style-name="table_al">●komt rond van zijn leefgeld / zakgeld / inkomen.</text:p>
                    <text:p text:style-name="table_al">●Is zich bewust van uitgaven die hij/zij zich wel/niet kan veroorloven</text:p>
                    <text:p text:style-name="table_al">●bespreekt belangrijke post met de ondersteuner.</text:p>
                    <text:p text:style-name="table_al">●kan formulieren invullen.</text:p>
                    <text:p text:style-name="table_al">●kan belangrijke papieren bewaren en weer vinden.</text:p>
                    <text:p text:style-name="table_al">●weet naar welke instantie hij met welke vraag moet.</text:p>
                    <text:p text:style-name="table_al">●weet waar hij ondersteuning bij het invullen van formulieren ed. kan vinden.</text:p>
                    <text:p text:style-name="table_al">●heeft een geordende (financiële) administratie.</text:p>
                    <text:p text:style-name="table_al">●kan zelfstandig haar/zijn vraag stellen aan een (gemeentelijke) instantie.</text:p>
                    <text:p text:style-name="table_al">●heeft de nodige verzekeringen afgesloten.</text:p>
                    <text:p text:style-name="table_al">●beheert zijn financiën zelfstandig.</text:p>
                    <text:p text:style-name="table_al">●is aangemeld bij een instantie voor inkomensbeheer.</text:p>
                    <text:p text:style-name="table_al">●is aangemeld bij een instantie voor schuldhulpverlening.</text:p>
                    <text:p text:style-name="table_al">●heeft een vermindering van zijn schuldenlast.</text:p>
                    <text:p text:style-name="table_al">●er zijn afspraken met schuldeisers over aflossing van de schulden.</text:p>
                    <text:p text:style-name="table_al">●er is een overzicht van de totale schulden.</text:p>
                    <text:p text:style-name="table_al">●schuldeisers zijn op de hoogte van de situatie van de inwone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e inwoner</text:p>
                    <text:p text:style-name="table_al">●behoudt of ontwikkelt van (arbeids)vaardigheden.</text:p>
                    <text:p text:style-name="table_al">●heeft een evenwichtig dag-en-nachtritme.</text:p>
                    <text:p text:style-name="table_al">●kan het dagritme volhouden.</text:p>
                    <text:p text:style-name="table_al">●heeft regie over de invulling van zijn dag en ervaart hier ondersteuning bij.</text:p>
                    <text:p text:style-name="table_al">●ervaart ondersteuning in het behouden van zijn eigen dagstructuur.</text:p>
                    <text:p text:style-name="table_al">●kan vrije tijd indelen.</text:p>
                    <text:p text:style-name="table_al">● heeft een zinvolle daginvulling</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De inwoner</text:p>
                    <text:p text:style-name="table_al">●heeft veilige en toereikende huisvesting </text:p>
                    <text:p text:style-name="table_al">●heeft beschikking over een zelfstandige of onzelfstandige woonruimte</text:p>
                    <text:p text:style-name="table_al">●heeft bij het inkomen passende woonruimte</text:p>
                    <text:p text:style-name="table_al">●behoud en ontwikkeling van woonvaardigheden/bewonersvaardigheden (een goede buur zijn)</text:p>
                    <text:p text:style-name="table_al">●geeft geen overlast</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De inwoner </text:p>
                    <text:p text:style-name="table_al">●kan relaties aangaan en behouden</text:p>
                    <text:p text:style-name="table_al">●is zich bewust van de omgang met de relaties</text:p>
                    <text:p text:style-name="table_al">●kan grenzen stellen binnen de relatie</text:p>
                    <text:p text:style-name="table_al">●kan afspraken maken met relaties</text:p>
                    <text:p text:style-name="table_al">●houdt zich aan gemaakte afspraken</text:p>
                    <text:p text:style-name="table_al">●maakt problemen bespreekbaar</text:p>
                    <text:p text:style-name="table_al">●gebruikt geen geweld</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De inwoner</text:p>
                    <text:p text:style-name="table_al">●is zich bewust van psychische conditie </text:p>
                    <text:p text:style-name="table_al">●doet wat nodig is om de psychische conditie te verbeteren</text:p>
                    <text:p text:style-name="table_al">●weet wanneer hulp in te roepen</text:p>
                    <text:p text:style-name="table_al">●ontvangt noodzakelijke behandeling van zorgprofessionals</text:p>
                    <text:p text:style-name="table_al">●gebruikt voorgeschreven medicatie volgens voorschrift</text:p>
                    <text:p text:style-name="table_al">●is therapie- en behandeltrouw</text:p>
                    <text:p text:style-name="table_al">●beheert zelf medicatie, ook bij chronische ziekten en aandoeningen</text:p>
                    <text:p text:style-name="table_al">●heeft een positief zelfbeeld</text:p>
                    <text:p text:style-name="table_al">●bespreekt gevoelens</text:p>
                    <text:p text:style-name="table_al">●kan omgaan met de psychische beperkingen</text:p>
                    <text:p text:style-name="table_al">●is psychisch stabiel</text:p>
                    <text:p text:style-name="table_al">●heeft realistisch zelfbeeld </text:p>
                    <text:p text:style-name="table_al">●kan eigen klachten verwoorden.</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De inwoner</text:p>
                    <text:p text:style-name="table_al">●is alert op verandering in en aan het lichaam</text:p>
                    <text:p text:style-name="table_al">●beweegt om de gezondheid te verbeteren/behouden</text:p>
                    <text:p text:style-name="table_al">●bezoekt zelf huisarts en specialist</text:p>
                    <text:p text:style-name="table_al">●gebruikt voorgeschreven medicatie volgens voorschrift</text:p>
                    <text:p text:style-name="table_al">●volgt voorgeschreven behandelingen op</text:p>
                    <text:p text:style-name="table_al">●beheert zelf medicatie, ook bij chronische ziekten en aandoeningen</text:p>
                    <text:p text:style-name="table_al">●gebruikt voorbehoedsmiddelen</text:p>
                    <text:p text:style-name="table_al">●heeft veilige seksuele contacten</text:p>
                    <text:p text:style-name="table_al">● Kan lichamelijke klachten kenbaar maken</text:p>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De inwoner</text:p>
                    <text:p text:style-name="table_al">●heeft zijn middelengebruik /verslaving onder controle</text:p>
                    <text:p text:style-name="table_al">●heeft geen sociale, werk gerelateerde, emotionele of fysieke problemen als gevolg van gebruik/verslaving</text:p>
                    <text:p text:style-name="table_al">●erkent middelengebruik en/of verslaving</text:p>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De inwoner</text:p>
                    <text:p text:style-name="table_al">●is in staat zichzelf te verzorgen</text:p>
                    <text:p text:style-name="table_al">●verzorgt het lichaam goed</text:p>
                    <text:p text:style-name="table_al">●wast en verschoont zich regelmatig</text:p>
                    <text:p text:style-name="table_al">●ziet er verzorgd uit</text:p>
                    <text:p text:style-name="table_al">●kan zelfstandig boodschappen doen</text:p>
                    <text:p text:style-name="table_al">●kan huishoudelijke taken uitvoeren </text:p>
                    <text:p text:style-name="table_al">●kan eigen klachten verwoorden.</text:p>
                    <text:p text:style-name="table_al">●Kan eigen administratie voeren</text:p>
                    <text:p text:style-name="table_al">●Is in staat om zelfstandig vervoer te organiseren</text:p>
                    <text:p text:style-name="table_al">●Kan zich oriënteren in tijd en plaats.</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De inwoner</text:p>
                    <text:p text:style-name="table_al">●heeft een gezond sociaal netwerk </text:p>
                    <text:p text:style-name="table_al">●vervult binnen het sociaal netwerk een passende sociale rol.</text:p>
                    <text:p text:style-name="table_al">●is in staat een beroep te doen op personen in zijn/haar sociaal netwerk.</text:p>
                    <text:p text:style-name="table_al">●kan relaties aangaan en behouden.</text:p>
                    <text:p text:style-name="table_al">●is zich bewust van zijn omgang met relaties.</text:p>
                    <text:p text:style-name="table_al">●kan grenzen stellen binnen de relatie.</text:p>
                    <text:p text:style-name="table_al">●kan voor zichzelf opkomen binnen de relatie.</text:p>
                    <text:p text:style-name="table_al">●heeft contact met zijn familie of naasten.</text:p>
                    <text:p text:style-name="table_al">●heeft een vangnet.</text:p>
                    <text:p text:style-name="table_al">●heeft niet langer contact met personen die schadelijk zijn voor hem.</text:p>
                    <text:p text:style-name="table_al">●staat open voor opbouw sociaal netwerk.</text:p>
                    <text:p text:style-name="table_al">●kan eigen problematiek in relatie tot sociaal netwerk hanteren</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De inwoner</text:p>
                    <text:p text:style-name="table_al">●beschikt over voldoende sociale vaardigheden.</text:p>
                    <text:p text:style-name="table_al">●houdt zich aan de gemaakte afspraken.</text:p>
                    <text:p text:style-name="table_al">●is lid van georganiseerde activiteit, zoals een club of vereniging, kerk of doet vrijwilligerswerk.</text:p>
                    <text:p text:style-name="table_al">●kan omgaan met rechten en plichten.</text:p>
                    <text:p text:style-name="table_al">●kan contact leggen met maatschappelijke instanties.</text:p>
                    <text:p text:style-name="table_al">●kan omgaan met instanties.</text:p>
                    <text:p text:style-name="table_al">●gaat op een respectvolle manier om met anderen.</text:p>
                    <text:p text:style-name="table_al">● kan gedachten en ideeën overbrengen</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De inwoner</text:p>
                    <text:p text:style-name="table_al">● komt tot en houdt zich aan de gemaakte afspraken met politie, justitie en reclassering.</text:p>
                    <text:p text:style-name="table_al">● pleegt geen overtredingen en delicten </text:p>
                    <text:p text:style-name="table_al">● Veroorzaakt geen overlas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522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chermd wonen en opvang (centrum)gemeente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12</meta:user-defined>
    <meta:user-defined meta:name="OVERHEIDop.GmbID/DC.identifier">gmb-2016-52212</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gvop.Informatietype/DC.type">Beleidsregels</meta:user-defined>
    <meta:user-defined meta:name="OVERHEID.Gemeente/DC.spatial">Zwijndrecht</meta:user-defined>
    <meta:user-defined meta:name="OVERHEIDop.versieInformatie"/>
  </office:meta>
</office:document-meta>
</file>